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Normal" style:family="paragraph">
      <style:paragraph-properties fo:text-align="justify" fo:margin-left="2.16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0" style:parent-style-name="Normal" style:family="paragraph">
      <style:paragraph-properties style:text-autospace="none" fo:text-align="justify" fo:margin-left="1.7722in" fo:text-indent="0.1965in">
        <style:tab-stops>
          <style:tab-stop style:type="left" style:position="4.232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2" style:parent-style-name="Normal" style:family="paragraph">
      <style:paragraph-properties style:text-autospace="none" fo:text-align="justify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style:text-autospace="none"/>
      <style:text-properties style:font-name="Calibri" style:font-name-complex="Calibri"/>
    </style:style>
    <style:style style:name="P68" style:parent-style-name="SemEspaçament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 fo:line-height="150%"/>
    </style:style>
    <style:style style:name="T7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79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0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1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2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3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4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6" style:parent-style-name="Standard" style:family="paragraph">
      <style:paragraph-properties fo:text-align="center"/>
      <style:text-properties style:font-name="Calibri" style:font-name-complex="Calibri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center" fo:line-height="115%"/>
    </style:style>
    <style:style style:name="T9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>"DISPÕE SOBRE A OBRIGATORIEDADE DE PRESTAÇÃO DE SOCORRO E AMPARO AOS ANIMAIS ATROPELADOS, NO ÂMBITO DO MUNICÍPIO DE JOÃO PESSOA, E DÁ OUTRAS<text:s/>PROVIDÊNCIAS".</text:p>
      <text:p text:style-name="P28"/>
      <text:p text:style-name="P29"/>
      <text:p text:style-name="P30">A CÂMARA<text:s/>MUNICIPAL DE JOÃO PESSOA APROVA:</text:p>
      <text:p text:style-name="P31"/>
      <text:p text:style-name="P32"/>
      <text:p text:style-name="P33"><text:span text:style-name="T34">Art. 1º.</text:span><text:span text:style-name="T35"><text:s/>Ficam os cidadãos obrigados a prestar socorro e amparo aos animais atropelados nas vias públicas do Município de João Pessoa.</text:span></text:p>
      <text:p text:style-name="P36"/>
      <text:p text:style-name="P37"><text:span text:style-name="T38">Parágrafo único</text:span><text:span text:style-name="T39">. Esta obrigatoriedade se aplica a<text:s/></text:span><text:span text:style-name="T40">motoristas, motociclistas e ciclistas que atropelarem animais.</text:span></text:p>
      <text:p text:style-name="P41"/>
      <text:p text:style-name="P42"><text:span text:style-name="T43">Art. 2º.</text:span><text:span text:style-name="T44"><text:s/>O Poder Público Municipal poderá criar mecanismos que facilitem a realização de denúncias de casos de atropelamento de animais em que não ocorreram as devidas prestações de socorro.</text:span></text:p>
      <text:p text:style-name="P45"/>
      <text:p text:style-name="P46"><text:span text:style-name="T47">Art. 3º.</text:span><text:span text:style-name="T48"><text:s/>O cidadão que atropelar animais e não prestar o devido socorro estará sujeito à advertência, havendo reincidência, incidirá multa administrativa equivalente a 100 UFIR-JP a ser revertida em favor do fundo municipal do meio-ambiente.</text:span></text:p>
      <text:p text:style-name="P49"/>
      <text:p text:style-name="P50"><text:span text:style-name="T51">Art. 4º</text:span><text:span text:style-name="T52">. Os d</text:span><text:span text:style-name="T53">ispositivos desta Lei não impedem a aplicação das sanções já estabelecidas na Lei Federal de Crimes Ambientais.</text:span></text:p>
      <text:p text:style-name="P54"/>
      <text:p text:style-name="P55"><text:span text:style-name="T56">Art. 5º</text:span><text:span text:style-name="T57"><text:s/>Caberá a Secretaria de Meio Ambiente o cumprimento da presente lei.</text:span></text:p>
      <text:p text:style-name="P58"/>
      <text:p text:style-name="P59"><text:span text:style-name="T60">Ari. 6º.</text:span><text:span text:style-name="T61"><text:s/>Esta Lei entra em vigor na data da sua<text:s/></text:span><text:span text:style-name="T62">publicação.</text:span></text:p>
      <text:p text:style-name="P63"/>
      <text:p text:style-name="P64"><text:span text:style-name="T65">Ari. 7º.</text:span><text:span text:style-name="T66"><text:s text:c="2"/>Ficam revogadas as disposições em contrário.</text:span></text:p>
      <text:p text:style-name="P67"/>
      <text:p text:style-name="P68"/>
      <text:p text:style-name="P69"><text:span text:style-name="T70"><text:s text:c="6"/>S</text:span><text:span text:style-name="T71">ala das Sessões da Câmara Municipal de João Pessoa, 08 de Junho de 2020.</text:span></text:p>
      <text:p text:style-name="P72"/>
      <text:p text:style-name="P73"/>
      <text:p text:style-name="P74"/>
      <text:p text:style-name="P75"><text:span text:style-name="T76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77">JUSTIFICATIVA</text:p>
      <text:p text:style-name="P78"/>
      <text:p text:style-name="P79"/>
      <text:p text:style-name="P80">A sociedade brasileira tem cada dia mais assumido a responsabilidade em<text:s/>promover a proteção e a defesa dos animais de modo a repudiar todas as práticas que venham a ser contrárias ao bem-estar dos animais.</text:p>
      <text:p text:style-name="P81"/>
      <text:p text:style-name="P82">Nesse sentido se torna uma obrigação mais do que moral o dever de todo cidadão em prestar socorro aos animais que forem atropelados.</text:p>
      <text:p text:style-name="P83"/>
      <text:p text:style-name="P84">Nesse sentido o presente projeto de lei coloca João Pessoa como uma cidade que se preocupa com o bem-estar animal e que se propõe a ser referência ao acolhimento da causa animal no Brasil, diante do exposto peço aos meus nobres pares a aprovação do presente projeto de lei.</text:p>
      <text:p text:style-name="P85"/>
      <text:p text:style-name="P86"/>
      <text:p text:style-name="P87"><text:span text:style-name="T88">S</text:span><text:span text:style-name="T89">ala das Sessões da Câmara Municipal de João Pessoa, 08 de junho de 2020.</text:span></text:p>
      <text:p text:style-name="P90"/>
      <text:p text:style-name="P91"/>
      <text:p text:style-name="P92"><text:span text:style-name="T93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8T20:23:00Z</meta:creation-date>
    <dc:date>2020-06-09T19:36:00Z</dc:date>
    <meta:print-date>2020-06-08T18:46:00Z</meta:print-date>
    <meta:template xlink:href="Normal" xlink:type="simple"/>
    <meta:editing-cycles>5</meta:editing-cycles>
    <meta:editing-duration>PT5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25" meta:character-count="2082" meta:row-count="14" meta:non-whitespace-character-count="1761"/>
  </office:meta>
</office:document-meta>
</file>