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SemEspaçamento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 fo:line-height="150%"/>
    </style:style>
    <style:style style:name="T7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83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5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center"/>
      <style:text-properties style:font-name="Calibri" style:font-name-complex="Calibri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center" fo:line-height="115%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/>
      <text:p text:style-name="P28">"DISPÕE SOBRE O PET COMUNITÁRIO, NO ÂMBITO DO MUNICÍPIO DE JOÃO PESSOA, E DÁ OUTRAS PROVIDÊNCIAS".</text:p>
      <text:p text:style-name="P29"/>
      <text:p text:style-name="P30">A<text:s/>CÂMARA MUNICIPAL DE JOÃO PESSOA DECRETA:</text:p>
      <text:p text:style-name="P31"/>
      <text:p text:style-name="P32"><text:span text:style-name="T33">Art. 1º -</text:span><text:span text:style-name="T34"><text:s/></text:span><text:span text:style-name="T35">Considera-se Pet Comunitário, para efeitos desta Lei, o animal que possui laços de cuidado, dependência e afeto com uma comunidade, sem um responsável único e definido.</text:span></text:p>
      <text:p text:style-name="P36"/>
      <text:p text:style-name="P37"><text:span text:style-name="T38">Art. 2°-</text:span><text:span text:style-name="T39"><text:s/>O animal reconhecido como<text:s/></text:span><text:span text:style-name="T40">comunitário<text:s/></text:span><text:span text:style-name="T41">poderá, a pedido de um de seus<text:s/></text:span><text:span text:style-name="T42">cuidadores, ser registrado e identificado como tal pelo Centro de Zoonoses, para fins de acompanhamento e de assistência veterinária.</text:span></text:p>
      <text:p text:style-name="P43"/>
      <text:p text:style-name="P44"><text:span text:style-name="T45">§1°.<text:s/></text:span><text:span text:style-name="T46">A assistência veterinária ao Pet Comunitário compreende consultas, vacinações, castração, entre outros procedimentos</text:span><text:span text:style-name="T47"><text:s/>que forem necessários aos cuidados do animal.</text:span></text:p>
      <text:p text:style-name="P48"/>
      <text:p text:style-name="P49"><text:span text:style-name="T50">§2º</text:span><text:span text:style-name="T51">. Para fins de otimização da assistência veterinária a ser prestada ao Pet Comunitário, o Centro de Zoonoses do Município de João Pessoa poderá solicitar a assinatura de termo de compromisso aos seus<text:s/></text:span><text:span text:style-name="T52">principais cuidadores.</text:span></text:p>
      <text:p text:style-name="P53"/>
      <text:p text:style-name="P54"><text:span text:style-name="T55">Art. 3º -</text:span><text:span text:style-name="T56"><text:s/>O Poder Executivo Municipal poderá regulamentar esta Lei no que couber.</text:span></text:p>
      <text:p text:style-name="P57"/>
      <text:p text:style-name="P58"><text:span text:style-name="T59">Art. 4º -</text:span><text:span text:style-name="T60"><text:s/>Esta Lei entra em vigor na data da sua publicação.</text:span></text:p>
      <text:p text:style-name="P61"/>
      <text:p text:style-name="P62"><text:span text:style-name="T63">Art. 5º -.</text:span><text:span text:style-name="T64"><text:s/>Ficam revogadas as disposições em contrário.</text:span></text:p>
      <text:p text:style-name="P65"/>
      <text:p text:style-name="P66"><text:span text:style-name="T67"><text:s text:c="6"/>S</text:span><text:span text:style-name="T68">ala das Sessões da Câma</text:span><text:span text:style-name="T69">ra Municipal de João Pessoa, 08 de Junho de 2020.</text:span></text:p>
      <text:p text:style-name="P70"/>
      <text:p text:style-name="P71"/>
      <text:p text:style-name="P72"/>
      <text:p text:style-name="P73"><text:span text:style-name="T74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JUSTIFICATIVA</text:p>
      <text:p text:style-name="P82"/>
      <text:p text:style-name="P83">A Paraíba tem mais de 80.511 cachorros e gatos em situação de rua, de acordo com a estimativa da Organização Mundial de Saúde o que revela a urgente necessidade de políticas públicas voltadas para o controle populacional dos animais e a conscientização da população quanto a necessidade de cuidar e proteger os animais.</text:p>
      <text:p text:style-name="P84"/>
      <text:p text:style-name="P85">Muitos desses animais contam com auxílio de munícipes que são verdadeiros guardiões destes animais que cuidam<text:s/>coletivamente destes e o poder público municipal se encontra apto a prestar assistência veterinária a esses animais comunitário com consultas, vacinações, castração, entre outros procedimentos que forem necessários aos cuidados do animal e que contribuirão<text:s/>para saúde da população e para o bem estar dos animais.</text:p>
      <text:p text:style-name="P86"/>
      <text:p text:style-name="P87">Com isso peço aos meus nobres pares a aprovação do presente projeto de lei.</text:p>
      <text:p text:style-name="P88"/>
      <text:p text:style-name="P89"/>
      <text:p text:style-name="P90"><text:span text:style-name="T91">S</text:span><text:span text:style-name="T92">ala das Sessões da Câmara Municipal de João Pessoa, 08 de junho de 2020.</text:span></text:p>
      <text:p text:style-name="P93"/>
      <text:p text:style-name="P94"/>
      <text:p text:style-name="P95"><text:span text:style-name="T96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17:34:00Z</meta:creation-date>
    <dc:date>2020-06-09T19:15:00Z</dc:date>
    <meta:print-date>2020-06-08T15:58:00Z</meta:print-date>
    <meta:template xlink:href="Normal" xlink:type="simple"/>
    <meta:editing-cycles>3</meta:editing-cycles>
    <meta:editing-duration>PT4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47" meta:character-count="2221" meta:row-count="15" meta:non-whitespace-character-count="1878"/>
  </office:meta>
</office:document-meta>
</file>