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Fonteparág.padrão" style:family="text">
      <style:text-properties style:font-name="Calibri" style:font-name-complex="Calibri" fo:font-weight="bold" style:font-weight-asian="bold"/>
    </style:style>
    <style:style style:name="T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" style:parent-style-name="Fonteparág.padrão" style:family="text">
      <style:text-properties style:font-name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20" style:parent-style-name="Standard" style:family="paragraph">
      <style:paragraph-properties fo:line-height="115%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 fo:margin-left="2.75in">
        <style:tab-stops/>
      </style:paragraph-properties>
      <style:text-properties style:font-name="Calibri" style:font-name-complex="Calibri" fo:font-style="italic" style:font-style-asian="italic" fo:background-color="#FFFFFF"/>
    </style:style>
    <style:style style:name="P27" style:parent-style-name="SemEspaçamento" style:family="paragraph">
      <style:paragraph-properties fo:text-align="end"/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left="3.15in">
        <style:tab-stops/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" style:family="paragraph">
      <style:paragraph-properties style:text-autospace="none" fo:margin-left="3.1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3" style:parent-style-name="Normal" style:family="paragraph">
      <style:paragraph-properties style:text-autospace="none" fo:margin-left="1.7722in" fo:text-indent="0.1965in">
        <style:tab-stops>
          <style:tab-stop style:type="left" style:position="4.2326in"/>
        </style:tab-stops>
      </style:paragraph-properties>
      <style:text-properties style:font-name="Courier" style:font-name-complex="Courier" fo:font-weight="bold" style:font-weight-asian="bold" style:font-weight-complex="bold"/>
    </style:style>
    <style:style style:name="P34" style:parent-style-name="Normal" style:family="paragraph">
      <style:paragraph-properties style:text-autospace="none" fo:margin-left="0.5909in">
        <style:tab-stops/>
      </style:paragraph-properties>
      <style:text-properties style:font-name="Courier" style:font-name-complex="Courier" fo:font-weight="bold" style:font-weight-asian="bold" style:font-weight-complex="bold"/>
    </style:style>
    <style:style style:name="P35" style:parent-style-name="Normal" style:family="paragraph">
      <style:paragraph-properties style:text-autospace="none" fo:text-align="justify" fo:margin-left="0.5909in">
        <style:tab-stops/>
      </style:paragraph-properties>
      <style:text-properties style:font-name="Courier" style:font-name-complex="Courier" fo:font-weight="bold" style:font-weight-asian="bold" style:font-weight-complex="bold"/>
    </style:style>
    <style:style style:name="P36" style:parent-style-name="Normal" style:family="paragraph">
      <style:paragraph-properties style:text-autospace="none" fo:text-align="justify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Fonteparág.padrão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style:text-autospace="none"/>
    </style:style>
    <style:style style:name="P41" style:parent-style-name="Normal" style:family="paragraph">
      <style:paragraph-properties style:text-autospace="none" fo:text-align="justify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style:text-autospace="none"/>
    </style:style>
    <style:style style:name="P44" style:parent-style-name="Normal" style:family="paragraph">
      <style:paragraph-properties style:text-autospace="none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style:text-autospace="none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style:text-autospace="none" fo:text-align="justify"/>
    </style:style>
    <style:style style:name="P50" style:parent-style-name="Normal" style:family="paragraph">
      <style:paragraph-properties style:text-autospace="none" fo:text-align="justify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style:text-autospace="none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style:text-autospace="none" fo:text-align="justify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style:text-autospace="none" fo:text-align="justify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style:text-autospace="none" fo:margin-left="0.5909in">
        <style:tab-stops/>
      </style:paragraph-properties>
    </style:style>
    <style:style style:name="P62" style:parent-style-name="SemEspaçamento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P67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 fo:line-height="150%"/>
    </style:style>
    <style:style style:name="T71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 fo:text-indent="0.3937in"/>
      <style:text-properties style:font-name="Calibri" style:font-name-complex="Calibri" style:font-weight-complex="bold"/>
    </style:style>
    <style:style style:name="P74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5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6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7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8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9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1" style:parent-style-name="Standard" style:family="paragraph">
      <style:paragraph-properties fo:text-align="center"/>
      <style:text-properties style:font-name="Calibri" style:font-name-complex="Calibri"/>
    </style:style>
    <style:style style:name="P82" style:parent-style-name="Standard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center" fo:line-height="115%"/>
    </style:style>
    <style:style style:name="T88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PROJETO</text:span><text:span text:style-name="T9"><text:s/></text:span><text:span text:style-name="T10">DE</text:span><text:span text:style-name="T11"><text:s/></text:span><text:span text:style-name="T12">LEI</text:span><text:span text:style-name="T13"><text:s/>ORDINÁRIA<text:s/></text:span><text:span text:style-name="T14">Nº.</text:span><text:span text:style-name="T15"><text:s text:c="2"/></text:span><text:span text:style-name="T16">____________</text:span><text:span text:style-name="T17"><text:s/></text:span><text:span text:style-name="T18">/2020</text:span><text:span text:style-name="T19">.</text:span></text:p>
      <text:p text:style-name="P20"><text:span text:style-name="T21">Autor:</text:span><text:span text:style-name="T22"><text:s/></text:span><text:span text:style-name="T23">Vereador</text:span><text:span text:style-name="T24"><text:s/></text:span><text:span text:style-name="T25">Renato Martins</text:span></text:p>
      <text:p text:style-name="P26"/>
      <text:p text:style-name="P27"/>
      <text:p text:style-name="P28"><text:span text:style-name="T29">"RECONHECE O MUNICÍPIO DE JOÃO PESSOA COMO MUNICÍPIO TURÍSTICO<text:s/></text:span><text:span text:style-name="T30">PET FRIENDLY<text:s/></text:span><text:span text:style-name="T31">E DÁ OUTRAS PROVIDÊNCIAS."</text:span></text:p>
      <text:p text:style-name="P32"/>
      <text:p text:style-name="P33">A CÂMARA<text:s/>MUNICIPAL DE JOÃO PESSOA APROVA:</text:p>
      <text:p text:style-name="P34"/>
      <text:p text:style-name="P35"/>
      <text:p text:style-name="P36"><text:span text:style-name="T37">Art.1º -</text:span><text:s/>Fica reconhecido, por esta Lei, o Município de João Pessoa como Município</text:p>
      <text:p text:style-name="P38"><text:s/>turístico<text:s/><text:span text:style-name="T39">Pet Friendly</text:span>, com o intuito de incentivar e promover o turismo animal.</text:p>
      <text:p text:style-name="P40"/>
      <text:p text:style-name="P41"><text:span text:style-name="T42">Parágrafo único</text:span>. São objetivos primordiais desta Lei a promoção do turismo e<text:s/>valorização do bem-estar animal com incentivo da convivência entre seres humanos e animais nos locais públicos e privados, de acordo com as especificidades de cada um.</text:p>
      <text:p text:style-name="P43"/>
      <text:p text:style-name="P44"><text:span text:style-name="T45">Art. 2° -</text:span><text:s/>O Poder Público Municipal poderá adotar iniciativas que incentivem atividades<text:s/>de turismo animal.</text:p>
      <text:p text:style-name="P46"/>
      <text:p text:style-name="P47"><text:span text:style-name="T48">Art. 3° -</text:span><text:s/>O Município, a fim de promover os objetivos desta Lei, poderá estabelecer canais de divulgação de estabelecimentos em que seja promovida a presença de animais e sua boa convivência com os seres humanos.</text:p>
      <text:p text:style-name="P49"/>
      <text:p text:style-name="P50"><text:span text:style-name="T51">Art.4°</text:span>- O Município poderá conceder benefícios e incentivos fiscais para os estabelecimentos que promovam a convivência amigável entre seres humanos e animais.</text:p>
      <text:p text:style-name="P52"/>
      <text:p text:style-name="P53"><text:span text:style-name="T54">Art. 5º -</text:span><text:s/>Os espaços de convivência pública poderão ser, na medida do possível, adaptados para o lazer e o bem-estar<text:s/>animal, a fim de possibilitar o incremento das atividades turísticas.</text:p>
      <text:p text:style-name="P55"/>
      <text:p text:style-name="P56"><text:span text:style-name="T57">Art. 6º -</text:span><text:s/>Esta Lei entra em vigor na data da sua publicação.</text:p>
      <text:p text:style-name="P58"/>
      <text:p text:style-name="P59"><text:span text:style-name="T60">Art. 7º -</text:span><text:s/>Ficam revogadas as disposições em contrário.</text:p>
      <text:p text:style-name="P61"/>
      <text:p text:style-name="P62"/>
      <text:p text:style-name="P63"><text:span text:style-name="T64"><text:s text:c="6"/>S</text:span><text:span text:style-name="T65">ala das Sessões da Câmara Municipal de João Pessoa, 08 de<text:s/></text:span><text:span text:style-name="T66">Junho de 2020.</text:span></text:p>
      <text:p text:style-name="P67"/>
      <text:p text:style-name="P68"/>
      <text:p text:style-name="P69"/>
      <text:p text:style-name="P70"><text:span text:style-name="T71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72">JUSTIFICATIVA</text:p>
      <text:p text:style-name="P73"/>
      <text:p text:style-name="P74"/>
      <text:p text:style-name="P75">A sociedade brasileira tem cada dia mais assumido a responsabilidade em promover a proteção e a defesa dos animais de modo a repudiar todas as práticas que venham a ser contrárias ao bem-estar dos animais.</text:p>
      <text:p text:style-name="P76"/>
      <text:p text:style-name="P77">Nesse<text:s/>sentido o presente projeto de lei coloca João Pessoa como uma cidade que se preocupa com o bem-estar animal e que quer ser referência ao acolhimento da causa animal no Brasil.</text:p>
      <text:p text:style-name="P78"/>
      <text:p text:style-name="P79">Com isso peço aos meus nobres pares a aprovação do presente projeto de lei.</text:p>
      <text:p text:style-name="P80"/>
      <text:p text:style-name="P81"/>
      <text:p text:style-name="P82"><text:span text:style-name="T83">S</text:span><text:span text:style-name="T84">ala das Sessões da Câmara Municipal de João Pessoa, 08 de junho de 2020.</text:span></text:p>
      <text:p text:style-name="P85"/>
      <text:p text:style-name="P86"/>
      <text:p text:style-name="P87"><text:span text:style-name="T88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widows="2" fo:orphans="2" fo:text-align="justify" style:vertical-align="auto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/>
    </style:style>
    <style:style style:name="SemEspaçamento" style:display-name="Sem Espaçamento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08T18:18:00Z</meta:creation-date>
    <dc:date>2020-06-09T19:38:00Z</dc:date>
    <meta:print-date>2020-06-08T15:58:00Z</meta:print-date>
    <meta:template xlink:href="Normal" xlink:type="simple"/>
    <meta:editing-cycles>4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25" meta:character-count="2076" meta:row-count="14" meta:non-whitespace-character-count="1755"/>
  </office:meta>
</office:document-meta>
</file>