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Normal" style:family="paragraph">
      <style:paragraph-properties fo:text-align="justify" fo:margin-left="2.36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SemEspaçamento" style:family="paragraph">
      <style:paragraph-properties fo:text-align="end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9" style:parent-style-name="SemEspaçamento" style:family="paragraph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1" style:parent-style-name="Normal" style:family="paragraph">
      <style:paragraph-properties fo:text-align="justify" fo:background-color="#FFFFFF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complex="Calibri" style:font-weight-complex="bold" fo:color="#000000"/>
    </style:style>
    <style:style style:name="T64" style:parent-style-name="Fonteparág.padrão" style:family="text">
      <style:text-properties style:font-name="Calibri" style:font-name-complex="Calibri" style:font-weight-complex="bold" fo:color="#000000"/>
    </style:style>
    <style:style style:name="P65" style:parent-style-name="Normal" style:family="paragraph">
      <style:paragraph-properties fo:text-align="justify" fo:background-color="#FFFFFF"/>
      <style:text-properties style:font-name="Calibri" style:font-name-complex="Calibri" style:font-weight-complex="bold"/>
    </style:style>
    <style:style style:name="P66" style:parent-style-name="SemEspaçamento" style:family="paragraph">
      <style:paragraph-properties fo:text-align="justify"/>
    </style:style>
    <style:style style:name="T6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6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line-height="150%"/>
    </style:style>
    <style:style style:name="T7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7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8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9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0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1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center" fo:line-height="115%"/>
    </style:style>
    <style:style style:name="T9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>"ESTABELECE A PROIBIÇÃO DA VENDA DE ANIMAIS EM PRAÇAS, PARQUES, RUAS, FEIRAS, MERCADOS E OUTRAS ÁREA ABERTAS, PÚBLICAS OU PRIVADAS, DO MUNICÍPIO DE JOÃO<text:s/>PESSOA/PB SEM OS DEVIDOS CUIDADOS COM A SAÚDE ANIMAL E DÁ OUTRAS PROVIDÊNCIAS."</text:p>
      <text:p text:style-name="P28"/>
      <text:p text:style-name="P29">A<text:s/>CÂMARA MUNICIPAL DE JOÃO PESSOA DECRETA:</text:p>
      <text:p text:style-name="P30"><text:span text:style-name="T31">Art. 1° -</text:span><text:span text:style-name="T32"><text:s/>É vedada, no âmbito do Município de João Pessoa/PB, a venda de animais em áreas abertas, públicas ou privadas, como praças.<text:s/></text:span><text:span text:style-name="T33">parques, mercados, feiras e ruas sem os devidos cuidados com a saúde animal.</text:span></text:p>
      <text:p text:style-name="P34"/>
      <text:p text:style-name="P35"><text:span text:style-name="T36">Art.2º -</text:span><text:span text:style-name="T37"><text:s/>Os estabelecimentos que se destinem à criação e venda de animais deverão observar o bem estar animal, compreendido como a garantia de atendimento as necessidades físicas</text:span><text:span text:style-name="T38">, mentais e naturais dos animais, devendo estar livres de fome, sede e de nutrição deficiente; desconforto; dor; lesões e doenças; medo e estresse; e, por fim, livres para expressar seu comportamento natural ou normal.</text:span></text:p>
      <text:p text:style-name="P39"/>
      <text:p text:style-name="P40"><text:span text:style-name="T41">Art.3º -</text:span><text:span text:style-name="T42"><text:s/>Os locais em que os<text:s/></text:span><text:span text:style-name="T43">animais deverão ficar devem proporcionar um ambiente livre de excesso de barulho, com luminosidade adequada, livre de poluição, garantindo conforto, segurança e higiene aos animais, além de espaço suficiente para que os animais possam se movimentar.</text:span></text:p>
      <text:p text:style-name="P44"/>
      <text:p text:style-name="P45"><text:span text:style-name="T46">Art.4</text:span><text:span text:style-name="T47">° -</text:span><text:span text:style-name="T48"><text:s/>Caso o estabelecimento não observe o bem estar animal definido no art. 2º. poderá ter seu alvará de funcionamento cassado, após condenação em processo administrativo.</text:span></text:p>
      <text:p text:style-name="P49"/>
      <text:p text:style-name="P50"><text:span text:style-name="T51">Art. 5º -</text:span><text:span text:style-name="T52"><text:s/>A venda de animais em locais públicos, sem o devido cuidado com bem<text:s/></text:span><text:span text:style-name="T53">estar animal, sujeita o vendedor ou responsável pela guarda dos animais à multa de 200 UFIR-JP.</text:span></text:p>
      <text:p text:style-name="P54"/>
      <text:p text:style-name="P55"><text:span text:style-name="T56">Art. 6º<text:s/></text:span><text:span text:style-name="T57">- O valor das multas será revertido em favor do Fundo Municipal<text:s/></text:span><text:span text:style-name="T58">do Meio-Ambiente</text:span><text:span text:style-name="T59">.<text:s/></text:span></text:p>
      <text:p text:style-name="P60"/>
      <text:p text:style-name="P61"><text:span text:style-name="T62">Art. 7º -</text:span><text:span text:style-name="T63"><text:s/>Fica o Poder Executivo autorizado a regulamentar outras disposiçõ</text:span><text:span text:style-name="T64">es não previstas por esta lei.</text:span></text:p>
      <text:p text:style-name="P65"/>
      <text:p text:style-name="P66"><text:span text:style-name="T67"><text:s/></text:span><text:span text:style-name="T68">Art. 8º -</text:span><text:span text:style-name="T69"><text:s/>Esta lei entra em vigor na data de sua publicação, revogadas disposições em contrário.</text:span></text:p>
      <text:p text:style-name="P70"><text:span text:style-name="T71"><text:s text:c="6"/>S</text:span><text:span text:style-name="T72">ala das Sessões da Câmara Municipal de João Pessoa, 08 de Junho de 2020.</text:span></text:p>
      <text:p text:style-name="P73"><text:span text:style-name="T74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soft-page-break/>
      <text:p text:style-name="P75">JUSTIFICATIVA</text:p>
      <text:p text:style-name="P76"/>
      <text:p text:style-name="P77">O Meio Ambiente<text:s/>equilibrado é um direito constitucionalmente assegurado, sendo obrigação do poder público e da coletividade a proteção para garantir este direito as futuras gerações.</text:p>
      <text:p text:style-name="P78"/>
      <text:p text:style-name="P79">Nesse sentido o presente projeto se propõe a erradicação da venda de animais sem observância de cuidados mínimos com o hem estar animal em nossa cidade, colocando nossas exigências mínimas de dignidade preceituadas pelo art. 5º da Resolução 1.069/2014 do Conselho Federal de Medicina Veterinária que dispõe sobre Diretrizes Gerais de Responsabilidade Técnica em estabelecimentos comerciais de exposição, manutenção, higiene estética e venda ou doação de animais.</text:p>
      <text:p text:style-name="P80"/>
      <text:p text:style-name="P81">Com isso peço aos meus nobres pares a aprovação do presente projeto de lei.</text:p>
      <text:p text:style-name="P82"/>
      <text:p text:style-name="P83"/>
      <text:p text:style-name="P84"><text:span text:style-name="T85">S</text:span><text:span text:style-name="T86">ala das Sessões da Câmara Municipal de João Pessoa, 08 de</text:span><text:span text:style-name="T87"><text:s/>junho de 2020.</text:span></text:p>
      <text:p text:style-name="P88"/>
      <text:p text:style-name="P89"/>
      <text:p text:style-name="P90"><text:span text:style-name="T91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8T15:32:00Z</meta:creation-date>
    <dc:date>2020-06-09T19:24:00Z</dc:date>
    <meta:print-date>2020-06-08T15:58:00Z</meta:print-date>
    <meta:template xlink:href="Normal" xlink:type="simple"/>
    <meta:editing-cycles>7</meta:editing-cycles>
    <meta:editing-duration>PT16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37" meta:character-count="2794" meta:row-count="19" meta:non-whitespace-character-count="2362"/>
  </office:meta>
</office:document-meta>
</file>