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8" style:parent-style-name="Fonteparág.padrão" style:family="text">
      <style:text-properties style:font-name="Calibri" style:font-name-complex="Calibri" fo:font-weight="bold" style:font-weight-asian="bold"/>
    </style:style>
    <style:style style:name="T9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0" style:parent-style-name="Fonteparág.padrão" style:family="text">
      <style:text-properties style:font-name="Calibri" style:font-name-complex="Calibri" fo:font-weight="bold" style:font-weight-asian="bold"/>
    </style:style>
    <style:style style:name="T11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2" style:parent-style-name="Fonteparág.padrão" style:family="text">
      <style:text-properties style:font-name="Calibri" style:font-name-complex="Calibri" fo:font-weight="bold" style:font-weight-asian="bold"/>
    </style:style>
    <style:style style:name="T13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 fo:font-weight="bold" style:font-weight-asian="bold"/>
    </style:style>
    <style:style style:name="T19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20" style:parent-style-name="Standard" style:family="paragraph">
      <style:paragraph-properties fo:line-height="115%"/>
    </style:style>
    <style:style style:name="T21" style:parent-style-name="Fonteparág.padrão" style:family="text">
      <style:text-properties style:font-name="Calibri" style:font-name-complex="Calibri" fo:font-weight="bold" style:font-weight-asian="bold"/>
    </style:style>
    <style:style style:name="T2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justify" fo:margin-left="2.75in">
        <style:tab-stops/>
      </style:paragraph-properties>
      <style:text-properties style:font-name="Calibri" style:font-name-complex="Calibri" fo:font-style="italic" style:font-style-asian="italic" fo:background-color="#FFFFFF"/>
    </style:style>
    <style:style style:name="P27" style:parent-style-name="Normal" style:family="paragraph">
      <style:paragraph-properties style:text-autospace="none" fo:text-align="justify" fo:margin-left="0.590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8" style:parent-style-name="Normal" style:family="paragraph">
      <style:paragraph-properties style:text-autospace="none" fo:text-align="justify" fo:margin-left="3.1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30" style:parent-style-name="Normal" style:family="paragraph">
      <style:paragraph-properties style:text-autospace="none" fo:margin-left="1.7722in" fo:text-indent="0.1965in">
        <style:tab-stops>
          <style:tab-stop style:type="left" style:position="4.232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1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32" style:parent-style-name="Normal" style:family="paragraph">
      <style:paragraph-properties style:text-autospace="none" fo:text-align="justify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37" style:parent-style-name="Normal" style:family="paragraph">
      <style:paragraph-properties style:text-autospace="none" fo:text-align="justify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41" style:parent-style-name="Normal" style:family="paragraph">
      <style:paragraph-properties style:text-autospace="none" fo:text-align="justify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style:text-autospace="none"/>
      <style:text-properties style:font-name="Calibri" style:font-name-complex="Calibri"/>
    </style:style>
    <style:style style:name="P46" style:parent-style-name="Normal" style:family="paragraph">
      <style:paragraph-properties style:text-autospace="none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" style:family="paragraph">
      <style:paragraph-properties style:text-autospace="none"/>
      <style:text-properties style:font-name="Calibri" style:font-name-complex="Calibri"/>
    </style:style>
    <style:style style:name="P50" style:parent-style-name="Normal" style:family="paragraph">
      <style:paragraph-properties style:text-autospace="none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style:text-autospace="none"/>
      <style:text-properties style:font-name="Calibri" style:font-name-complex="Calibri"/>
    </style:style>
    <style:style style:name="P54" style:parent-style-name="Normal" style:family="paragraph">
      <style:paragraph-properties style:text-autospace="none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style:text-autospace="none" fo:margin-left="0.5909in">
        <style:tab-stops/>
      </style:paragraph-properties>
      <style:text-properties style:font-name="Calibri" style:font-name-complex="Calibri"/>
    </style:style>
    <style:style style:name="P59" style:parent-style-name="SemEspaçamento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P63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4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center" fo:line-height="150%"/>
    </style:style>
    <style:style style:name="T67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Standard" style:family="paragraph">
      <style:paragraph-properties fo:text-align="center" fo:text-indent="0.3937in"/>
      <style:text-properties style:font-name="Calibri" style:font-name-complex="Calibri" style:font-weight-complex="bold"/>
    </style:style>
    <style:style style:name="P75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76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77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78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79" style:parent-style-name="SemEspaçamento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80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1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3" style:parent-style-name="Standard" style:family="paragraph">
      <style:paragraph-properties fo:text-align="center"/>
      <style:text-properties style:font-name="Calibri" style:font-name-complex="Calibri"/>
    </style:style>
    <style:style style:name="P84" style:parent-style-name="Standard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6" style:parent-style-name="Fonteparág.padrão" style:family="text">
      <style:text-properties style:font-name="Calibri" style:font-name-complex="Calibri" fo:font-weight="bold" style:font-weight-asian="bold"/>
    </style:style>
    <style:style style:name="T87" style:parent-style-name="Fonteparág.padrão" style:family="text">
      <style:text-properties style:font-name="Calibri" style:font-name-complex="Calibri" fo:font-weight="bold" style:font-weight-asian="bold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P89" style:parent-style-name="Standard" style:family="paragraph">
      <style:paragraph-properties fo:text-align="justify"/>
      <style:text-properties style:font-name="Calibri" style:font-name-complex="Calibri"/>
    </style:style>
    <style:style style:name="P90" style:parent-style-name="Standard" style:family="paragraph">
      <style:paragraph-properties fo:text-align="center" fo:line-height="115%"/>
    </style:style>
    <style:style style:name="T91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PROJETO</text:span><text:span text:style-name="T9"><text:s/></text:span><text:span text:style-name="T10">DE</text:span><text:span text:style-name="T11"><text:s/></text:span><text:span text:style-name="T12">LEI</text:span><text:span text:style-name="T13"><text:s/>ORDINÁRIA<text:s/></text:span><text:span text:style-name="T14">Nº.</text:span><text:span text:style-name="T15"><text:s text:c="2"/></text:span><text:span text:style-name="T16">____________</text:span><text:span text:style-name="T17"><text:s/></text:span><text:span text:style-name="T18">/2020</text:span><text:span text:style-name="T19">.</text:span></text:p>
      <text:p text:style-name="P20"><text:span text:style-name="T21">Autor:</text:span><text:span text:style-name="T22"><text:s/></text:span><text:span text:style-name="T23">Vereador</text:span><text:span text:style-name="T24"><text:s/></text:span><text:span text:style-name="T25">Renato Martins</text:span></text:p>
      <text:p text:style-name="P26"/>
      <text:p text:style-name="P27"/>
      <text:p text:style-name="P28">INSTITUI O SELO "LIVRE DE CRUELDADE" COMO FORMA DE CERTIFICAÇÃO OFICIAL AOS PRODUTOS E MARCAS QUE NÃO REALIZEM TESTES EM ANIMAIS, NO ÂMBITO DO<text:s/>MUNICÍPIO DE JOÃO PESSOA".</text:p>
      <text:p text:style-name="P29"/>
      <text:p text:style-name="P30">A CÂMARA<text:s/>MUNICIPAL DE JOÃO PESSOA APROVA:</text:p>
      <text:p text:style-name="P31"/>
      <text:p text:style-name="P32"><text:span text:style-name="T33">Art. 1° -</text:span><text:span text:style-name="T34"><text:s/>Fica instituído por esta Lei o selo "Livre de Crueldade", no âmbito do Município de João Pessoa, como forma de certificação oficial aos produtos e marcas que não realizem test</text:span><text:span text:style-name="T35">es em animais.</text:span></text:p>
      <text:p text:style-name="P36"/>
      <text:p text:style-name="P37"><text:span text:style-name="T38">Parágrafo único.<text:s/></text:span><text:span text:style-name="T39">O objetivo primordial desta Lei é promover o bem-estar animal por meio do combate à realização de testes de produtos em animais.</text:span></text:p>
      <text:p text:style-name="P40"/>
      <text:p text:style-name="P41"><text:span text:style-name="T42">Art.2º -</text:span><text:span text:style-name="T43">O Município poderá conceder benefícios e incentivos fiscais para os<text:s/></text:span><text:span text:style-name="T44">estabelecimentos e marcas que não realizem testes de produtos em animais.</text:span></text:p>
      <text:p text:style-name="P45"/>
      <text:p text:style-name="P46"><text:span text:style-name="T47">Art. 3º</text:span><text:span text:style-name="T48"><text:s/>- O Poder Executivo Municipal poderá regulamentar esta Lei, no que couber.</text:span></text:p>
      <text:p text:style-name="P49"/>
      <text:p text:style-name="P50"><text:span text:style-name="T51">Art. 4º</text:span><text:span text:style-name="T52"><text:s/>- Esta Lei entra em vigor na data da sua publicação.</text:span></text:p>
      <text:p text:style-name="P53"/>
      <text:p text:style-name="P54"><text:span text:style-name="T55">Art. 5º</text:span><text:span text:style-name="T56"><text:s/>- Ficam revogadas as<text:s/></text:span><text:span text:style-name="T57">disposições em contrário.</text:span></text:p>
      <text:p text:style-name="P58"/>
      <text:p text:style-name="P59"/>
      <text:p text:style-name="P60"><text:span text:style-name="T61"><text:s text:c="6"/>S</text:span><text:span text:style-name="T62">ala das Sessões da Câmara Municipal de João Pessoa, 08 de Junho de 2020.</text:span></text:p>
      <text:p text:style-name="P63"/>
      <text:p text:style-name="P64"/>
      <text:p text:style-name="P65"/>
      <text:p text:style-name="P66"><text:span text:style-name="T67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68"/>
      <text:p text:style-name="P69"/>
      <text:p text:style-name="P70"/>
      <text:p text:style-name="P71"/>
      <text:p text:style-name="P72"/>
      <text:p text:style-name="P73">JUSTIFICATIVA</text:p>
      <text:p text:style-name="P74"/>
      <text:p text:style-name="P75"/>
      <text:p text:style-name="P76">A sociedade brasileira tem cada dia mais assumido a responsabilidade em promover a proteção e a defesa dos animais de<text:s/>modo a repudiar todas as práticas que venham a ser contrárias ao bem-estar dos animais.</text:p>
      <text:p text:style-name="P77"/>
      <text:p text:style-name="P78">Nesse contexto trazemos a apreciação o presente Projeto de Lei para instituir o selo "Livre de Crueldade", no âmbito do Município de João Pessoa, como forma de certificação</text:p>
      <text:p text:style-name="P79">oficial aos produtos e marcas que não realizem testes em animais e com isso estaremos a promover o bem-estar animal por meio do combate à realização de testes de produtos em animais.</text:p>
      <text:p text:style-name="P80"/>
      <text:p text:style-name="P81">Nesse sentido o presente projeto de lei coloca João Pessoa como uma cidade que se preocupa com o bem-estar animal e que se propõe a ser referência ao acolhimento da causa animal no Brasil, diante do exposto peço aos meus nobres pares a aprovação do presente projeto de lei.</text:p>
      <text:p text:style-name="P82"/>
      <text:p text:style-name="P83"/>
      <text:p text:style-name="P84"><text:span text:style-name="T85">S</text:span><text:span text:style-name="T86">ala das Sessões da Câmara Municipal de João P</text:span><text:span text:style-name="T87">essoa, 08 de junho de 2020.</text:span></text:p>
      <text:p text:style-name="P88"/>
      <text:p text:style-name="P89"/>
      <text:p text:style-name="P90"><text:span text:style-name="T91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style:language-complex="ar" style:country-complex="SA" fo:hyphenate="true"/>
    </style: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/>
    </style:style>
    <style:style style:name="label" style:display-name="label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WenQuanYi Micro Hei"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cuodecorpodetexto" style:display-name="Recuo de corpo de texto" style:family="paragraph" style:parent-style-name="Normal">
      <style:paragraph-properties fo:widows="2" fo:orphans="2" fo:text-align="justify" style:vertical-align="auto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/>
    </style:style>
    <style:style style:name="SemEspaçamento" style:display-name="Sem Espaçamento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1" text:anchor-type="as-char" svg:x="0in" svg:y="0in" svg:width="0.70748in" svg:height="0.75in" style:rel-width="scale" style:rel-height="scale"><draw:image xlink:href="media/image1.png" xlink:type="simple" xlink:show="embed" xlink:actuate="onLoad"/><svg:title/><svg:desc/></draw:frame></text:p>
        <text:p text:style-name="P3">ESTADO DA PARAÍBA</text:p>
        <text:p text:style-name="P4">Câmara Municipal de João Pessoa</text:p>
        <text:p text:style-name="P5">Casa Napoleão Laureano</text:p>
        <text:p text:style-name="P6">Gabinete do Vereador Renato Martins - Avante</text:p>
        <text:p text:style-name="Cabeçalho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º          /2007</dc:title>
    <meta:initial-creator>Controle Interno</meta:initial-creator>
    <dc:creator>andreza helen</dc:creator>
    <meta:creation-date>2020-06-08T18:49:00Z</meta:creation-date>
    <dc:date>2020-06-09T19:39:00Z</dc:date>
    <meta:print-date>2020-06-08T18:46:00Z</meta:print-date>
    <meta:template xlink:href="Normal" xlink:type="simple"/>
    <meta:editing-cycles>7</meta:editing-cycles>
    <meta:editing-duration>PT3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16" meta:character-count="2019" meta:row-count="14" meta:non-whitespace-character-count="1707"/>
  </office:meta>
</office:document-meta>
</file>