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SemEspaçamento" style:family="paragraph">
      <style:paragraph-properties fo:text-align="end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30" style:parent-style-name="SemEspaçamento" style:family="paragraph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31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3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center" fo:line-height="150%"/>
    </style:style>
    <style:style style:name="T65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4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5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6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7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8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text-align="center"/>
      <style:text-properties style:font-name="Calibri" style:font-name-complex="Calibri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center" fo:line-height="115%"/>
    </style:style>
    <style:style style:name="T8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/>
      <text:p text:style-name="P28">"INSTITUI A "SEMANA MUNICIPAL DA PROMOÇÃO DA DEFESA E DO BEM-ESTAR ANIMAL" NO ÂMBITO DO MUNICÍPIO DE JOÃO PESSOA."</text:p>
      <text:p text:style-name="P29"/>
      <text:p text:style-name="P30">A CÂMARA MUNICIPAL DE JOÃO PESSOA APROVA:</text:p>
      <text:p text:style-name="P31"/>
      <text:p text:style-name="P32"/>
      <text:p text:style-name="P33"><text:span text:style-name="T34">Art. 1º.</text:span><text:span text:style-name="T35"><text:s/>Aprova o Poder Executivo Municipal a instituir a "Semana Municipal da Promoção da Defesa do Bem-Estar Animal", no Calendário Oficial de Eventos do Município de João Pessoa, devendo ser esta comemorada na primeira semana de outubro, em alusão ao Dia Internacional dos Animais.</text:span></text:p>
      <text:p text:style-name="P36"/>
      <text:p text:style-name="P37"><text:span text:style-name="T38">Art. 2º.</text:span><text:span text:style-name="T39"><text:s text:c="2"/>A "Semana Municipal da Promoção da Defesa e do Bem-Estar Animal" trará ações programáticas, realizadas pelo Poder Executivo Municipal, a fim de conscientizar a população acerca das temáticas da proteção animal e outros temas afins.</text:span></text:p>
      <text:p text:style-name="P40"/>
      <text:p text:style-name="P41"><text:span text:style-name="T42">Parágrafo único.</text:span><text:span text:style-name="T43"><text:s/>As ações desenvolvidas pelo Poder Executivo, durante a "Semana Municipal da Promoção da Defesa e do Bem-Estar Animal" terão cunho educativo, ações culturais e sociais, todas com o fim precípuo de promover a conscientização sobre temática.</text:span></text:p>
      <text:p text:style-name="P44"/>
      <text:p text:style-name="P45"><text:span text:style-name="T46">Art. 3º -</text:span><text:span text:style-name="T47"><text:s/>O Poder Executivo Municipal poderá regulamentar esta Lei no que couber.</text:span></text:p>
      <text:p text:style-name="P48"/>
      <text:p text:style-name="P49"><text:span text:style-name="T50">Art. 4º -</text:span><text:span text:style-name="T51"><text:s/>Esta Lei entra em vigor na data da sua publicação.</text:span></text:p>
      <text:p text:style-name="P52"/>
      <text:p text:style-name="P53"><text:span text:style-name="T54">Art. 5º -.</text:span><text:span text:style-name="T55"><text:s/>Ficam revogadas as<text:s/></text:span><text:span text:style-name="T56">disposições em contrário.</text:span></text:p>
      <text:p text:style-name="P57"/>
      <text:p text:style-name="P58"><text:span text:style-name="T59"><text:s text:c="6"/>S</text:span><text:span text:style-name="T60">ala das Sessões da Câmara Municipal de João Pessoa, 08 de Junho de 2020.</text:span></text:p>
      <text:p text:style-name="P61"/>
      <text:p text:style-name="P62"/>
      <text:p text:style-name="P63"/>
      <text:p text:style-name="P64"><text:span text:style-name="T65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JUSTIFICATIVA</text:p>
      <text:p text:style-name="P73"/>
      <text:p text:style-name="P74">A sociedade brasileira tem cada dia mais assumido a responsabilidade em promover a proteção e a defesa dos animais de modo a repudiar todas as práticas que venham a ser contrárias ao bem-estar dos animais.</text:p>
      <text:p text:style-name="P75"/>
      <text:p text:style-name="P76">O dia 4 outubro é o dia de nascimento de São Francisco de Assis o padroeiro da ecologia e Protetor dos animais, sendo este o motivo do dia internacional dos animais, restando oportuno a administração municipal promover a conscientização do bem-estar animal.</text:p>
      <text:p text:style-name="P77"/>
      <text:p text:style-name="P78">Nesse sentido o presente projeto de lei coloca João Pessoa como uma cidade que se preocupa com o bem-estar animal e que se propõe a ser referência ao acolhimento da causa animal no Brasil, diante do exposto peço aos meus nobres pares a aprovação<text:s/>do presente projeto de lei.</text:p>
      <text:p text:style-name="P79"/>
      <text:p text:style-name="P80"/>
      <text:p text:style-name="P81"><text:span text:style-name="T82">S</text:span><text:span text:style-name="T83">ala das Sessões da Câmara Municipal de João Pessoa, 08 de junho de 2020.</text:span></text:p>
      <text:p text:style-name="P84"/>
      <text:p text:style-name="P85"/>
      <text:p text:style-name="P86"><text:span text:style-name="T87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9T01:01:00Z</meta:creation-date>
    <dc:date>2020-06-09T01:01:00Z</dc:date>
    <meta:print-date>2020-06-08T15:58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37" meta:character-count="2153" meta:row-count="15" meta:non-whitespace-character-count="1820"/>
  </office:meta>
</office:document-meta>
</file>