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8" style:parent-style-name="Fonteparág.padrão" style:family="text">
      <style:text-properties style:font-name="Calibri" style:font-name-complex="Calibri" fo:font-weight="bold" style:font-weight-asian="bold"/>
    </style:style>
    <style:style style:name="T9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0" style:parent-style-name="Fonteparág.padrão" style:family="text">
      <style:text-properties style:font-name="Calibri" style:font-name-complex="Calibri" fo:font-weight="bold" style:font-weight-asian="bold"/>
    </style:style>
    <style:style style:name="T11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/>
    </style:style>
    <style:style style:name="T13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T1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asian="Arial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 fo:margin-left="2.75in">
        <style:tab-stops/>
      </style:paragraph-properties>
      <style:text-properties style:font-name="Calibri" style:font-name-complex="Calibri" fo:font-style="italic" style:font-style-asian="italic" fo:background-color="#FFFFFF"/>
    </style:style>
    <style:style style:name="P27" style:parent-style-name="Normal" style:family="paragraph">
      <style:paragraph-properties style:text-autospace="none" fo:text-align="justify" fo:margin-left="3.15in">
        <style:tab-stops>
          <style:tab-stop style:type="left" style:position="2.85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style:text-autospace="none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Normal" style:family="paragraph">
      <style:paragraph-properties style:text-autospace="none" fo:text-align="justify" fo:margin-left="0.59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center" fo:line-height="150%"/>
    </style:style>
    <style:style style:name="T7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Standard" style:family="paragraph">
      <style:paragraph-properties fo:text-align="center" fo:text-indent="0.3937in"/>
      <style:text-properties style:font-name="Calibri" style:font-name-complex="Calibri" style:font-weight-complex="bold"/>
    </style:style>
    <style:style style:name="P79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0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1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2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3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4" style:parent-style-name="SemEspaçamento" style:family="paragraph">
      <style:paragraph-properties fo:text-align="justify" fo:line-height="115%" fo:text-indent="0.3937in"/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text-align="center"/>
      <style:text-properties style:font-name="Calibri" style:font-name-complex="Calibri"/>
    </style:style>
    <style:style style:name="P87" style:parent-style-name="Standard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center" fo:line-height="115%"/>
    </style:style>
    <style:style style:name="T9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PROJETO</text:span><text:span text:style-name="T9"><text:s/></text:span><text:span text:style-name="T10">DE</text:span><text:span text:style-name="T11"><text:s/></text:span><text:span text:style-name="T12">LEI</text:span><text:span text:style-name="T13"><text:s/>ORDINÁRIA<text:s/></text:span><text:span text:style-name="T14">Nº.</text:span><text:span text:style-name="T15"><text:s text:c="2"/></text:span><text:span text:style-name="T16">____________</text:span><text:span text:style-name="T17"><text:s/></text:span><text:span text:style-name="T18">/2020</text:span><text:span text:style-name="T19">.</text:span></text:p>
      <text:p text:style-name="P20"><text:span text:style-name="T21">Autor:</text:span><text:span text:style-name="T22"><text:s/></text:span><text:span text:style-name="T23">Vereador</text:span><text:span text:style-name="T24"><text:s/></text:span><text:span text:style-name="T25">Renato Martins</text:span></text:p>
      <text:p text:style-name="P26"/>
      <text:p text:style-name="P27">“FICA O PODER EXECUTIVO MUNICIPAL AUTORIZADO A ESTABELECER PARCERIAS COM PROTETORES DE ANIMAIS QUE ATUEM DE FORMA INDEPENDENTE.”</text:p>
      <text:p text:style-name="P28"/>
      <text:p text:style-name="P29">A CÂMARA MUNICIPAL DE<text:s/>JOÃO PESSOA AUTORIZA:</text:p>
      <text:p text:style-name="P30"/>
      <text:p text:style-name="P31"><text:span text:style-name="T32">Art. 1°</text:span><text:span text:style-name="T33">- Autoriza o Poder Executivo a estabelecer parcerias com protetores de animais que atuem de forma independente, no âmbito do Município de João Pessoa, com intuito de possibilitar um melhor exercício das funções de cuidado e ac</text:span><text:span text:style-name="T34">olhimento de animais.</text:span></text:p>
      <text:p text:style-name="P35"/>
      <text:p text:style-name="P36"><text:span text:style-name="T37">Parágrafo único.<text:s/></text:span><text:span text:style-name="T38">Consideram-se protetores de animais todos aqueles que realizam um trabalho continuo e periódico de resgatar, acolher, alimentar, disponibilizar para adoção, dentre outras atividades concernentes ao bem-estar e cuidad</text:span><text:span text:style-name="T39">o dos animais.</text:span></text:p>
      <text:p text:style-name="P40"/>
      <text:p text:style-name="P41"><text:span text:style-name="T42">Art. 2º</text:span><text:span text:style-name="T43">- Poderão ser beneficiados por esta Lei os protetores que tiverem acolhido um número mínimo de 15(quinze) animais.</text:span></text:p>
      <text:p text:style-name="P44"/>
      <text:p text:style-name="P45"><text:span text:style-name="T46">§1º</text:span><text:span text:style-name="T47"><text:s/>Também são dignos da proteção desta Lei os protetores que resgatam, acolhem, alimentam e<text:s/></text:span><text:span text:style-name="T48">disponibilizam animais para adoção periodicamente, totalizando 15 (quinze) animais ajudados por mês, ainda que não os tenham acolhidos em sua casa.</text:span></text:p>
      <text:p text:style-name="P49"/>
      <text:p text:style-name="P50"><text:span text:style-name="T51">§2º<text:s/></text:span><text:span text:style-name="T52">Terão prioridade os protetores que realizarem seu trabalho com um maior número de animais ou os que, co</text:span><text:span text:style-name="T53">mprovadamente, possuírem baixa renda.</text:span></text:p>
      <text:p text:style-name="P54"/>
      <text:p text:style-name="P55"><text:span text:style-name="T56">Art. 3º-</text:span><text:span text:style-name="T57"><text:s/>O Município de João Pessoa poderá realizar convênios com clinicas veterinárias, petshops, IES e empresas ou casas de ração animal para fornecer assistência veterinária e alimento aos animais<text:s/></text:span><text:span text:style-name="T58">acolhidos por protetores independentes.</text:span></text:p>
      <text:p text:style-name="P59"/>
      <text:p text:style-name="P60"><text:span text:style-name="T61">Art. 4º-<text:s/></text:span><text:span text:style-name="T62">Esta lei será executada pela secretaria de meio ambiente, podendo o Poder Executivo regulamentar a presente lei.</text:span></text:p>
      <text:p text:style-name="P63"/>
      <text:p text:style-name="P64"><text:span text:style-name="T65">Art. 5º -</text:span><text:span text:style-name="T66"><text:s/>As despesas da presente lei</text:span><text:s/><text:span text:style-name="T67">serão custeadas por dotações orçamentárias próprias.</text:span></text:p>
      <text:p text:style-name="P68"/>
      <text:p text:style-name="P69"><text:span text:style-name="T70"><text:s/>Art. 6º-</text:span><text:span text:style-name="T71"><text:s/>Esta Lei entra em vigor na data da sua publicação, ficam revogadas as disposições em contrário.</text:span></text:p>
      <text:p text:style-name="P72"><text:span text:style-name="T73"><text:s text:c="6"/>S</text:span><text:span text:style-name="T74">ala das Sessões da Câmara Municipal de João Pessoa, 08 de Junho de 2020.</text:span></text:p>
      <text:p text:style-name="P75"><text:span text:style-name="T76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soft-page-break/>
      <text:p text:style-name="P77">JUSTIFICATIVA</text:p>
      <text:p text:style-name="P78"/>
      <text:p text:style-name="P79"/>
      <text:p text:style-name="P80">A sociedade brasileira tem cada dia mais assumido a<text:s/>responsabilidade em promover a proteção e a defesa dos animais de modo a repudiar todas as práticas que venham a ser contrárias ao bem-estar dos animais.</text:p>
      <text:p text:style-name="P81"/>
      <text:p text:style-name="P82">O presente projeto permite ao poder executivo incentivar os protetores de animais de nossa cidade, os<text:s/>quais desempenham um trabalho muito importante que merece todo nosso respeito, sendo fundamentais para retirada de animais da rua e prevenindo a população de doenças e contribuindo para o bem-estar destes animais.</text:p>
      <text:p text:style-name="P83"/>
      <text:p text:style-name="P84">Com isso peço aos meus nobres pares a aprovação do presente projeto de lei.</text:p>
      <text:p text:style-name="P85"/>
      <text:p text:style-name="P86"/>
      <text:p text:style-name="P87"><text:span text:style-name="T88">S</text:span><text:span text:style-name="T89">ala das Sessões da Câmara Municipal de João Pessoa, 08 de junho de 2020.</text:span></text:p>
      <text:p text:style-name="P90"/>
      <text:p text:style-name="P91"/>
      <text:p text:style-name="P92"><text:span text:style-name="T93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3.441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 fo:hyphenate="tru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font-size-complex="10pt" style:language-asian="pt" style:country-asian="BR" style:language-complex="ar" style:country-complex="SA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9T21:23:00Z</meta:creation-date>
    <dc:date>2020-06-09T21:33:00Z</dc:date>
    <meta:print-date>2020-06-09T21:29:00Z</meta:print-date>
    <meta:template xlink:href="Normal" xlink:type="simple"/>
    <meta:editing-cycles>5</meta:editing-cycles>
    <meta:editing-duration>PT6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08" meta:character-count="2608" meta:row-count="18" meta:non-whitespace-character-count="2205"/>
  </office:meta>
</office:document-meta>
</file>