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asian="Arial" style:font-name-complex="Calibri" fo:color="#000000"/>
    </style:style>
    <style:style style:name="T13" style:parent-style-name="Fonteparág.padrão" style:family="text">
      <style:text-properties style:font-name="Calibri" style:font-name-asian="Arial" style:font-name-complex="Calibri" fo:color="#FF0000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 style:font-weight-complex="bold" fo:color="#000000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29" style:family="table-column">
      <style:table-column-properties style:column-width="6.0951in" style:use-optimal-column-width="false"/>
    </style:style>
    <style:style style:name="Table28" style:family="table">
      <style:table-properties style:width="6.0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39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Standard" style:family="paragraph">
      <style:paragraph-properties fo:text-align="center" fo:line-height="150%"/>
    </style:style>
    <style:style style:name="T9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9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97" style:parent-style-name="Standard" style:family="paragraph">
      <style:paragraph-properties fo:line-height="150%"/>
      <style:text-properties style:font-name="Calibri" style:font-name-complex="Calibri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02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03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04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05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06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center" fo:line-height="115%"/>
    </style:style>
    <style:style style:name="T11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o ao Poder Executivo que i</text:span><text:span text:style-name="T24">nstitua o registro público dos índices de violência aos animais.</text:span></text:p>
          </table:table-cell>
        </table:table-row>
      </table:table>
      <text:p text:style-name="P25"/>
      <text:p text:style-name="P26">Senhor Presidente,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DICO</text:span><text:span text:style-name="T34">, nos termos do artigo 167 do<text:s/></text:span><text:span text:style-name="T35">Regimento Interno, que seja oficiado o Exmo. Sr. Prefeito Luciano Cartaxo, que envie projeto de sua competência acerca do que<text:s/></text:span><text:span text:style-name="T36">"Institui o registro público dos índices de violência aos animais, no âmbito do Município de João Pessoa, na forma que indica"</text:span></text:p>
          </table:table-cell>
        </table:table-row>
      </table:table>
      <text:p text:style-name="P37"><text:span text:style-name="T38"><text:line-break/></text:span><text:span text:style-name="T39"><text:line-break/></text:span><text:span text:style-name="T40">Art. 1°<text:s/></text:span><text:span text:style-name="T41">- Fica instituído, no âmbito do Município de João Pessoa, o registro público dos índices de violência aos animais.</text:span></text:p>
      <text:p text:style-name="P42"><text:span text:style-name="T43">Art. 2° -<text:s/></text:span><text:span text:style-name="T44">A divulgação dos índices de violência aos animais pode ser realizada</text:span></text:p>
      <text:p text:style-name="P45">semestralmente.</text:p>
      <text:p text:style-name="P46"><text:span text:style-name="T47">Art. 3° -<text:s/></text:span><text:span text:style-name="T48">Para os efeitos desta Lei, e</text:span><text:span text:style-name="T49">ntende-se por violência contra os animais qualquer ação, baseada no ódio ou intolerância, que cause sofrimento ou morte, especialmente:</text:span></text:p>
      <text:p text:style-name="P50"><text:span text:style-name="T51">I -<text:s/></text:span><text:span text:style-name="T52">abandonar;</text:span></text:p>
      <text:p text:style-name="P53"><text:span text:style-name="T54">II -<text:s/></text:span><text:span text:style-name="T55">espancar;</text:span></text:p>
      <text:p text:style-name="P56"><text:span text:style-name="T57">III -<text:s/></text:span><text:span text:style-name="T58">usar indevidamente ou excessivamente de força;</text:span></text:p>
      <text:p text:style-name="P59"><text:span text:style-name="T60">IV -<text:s/></text:span><text:span text:style-name="T61">mutilar órgãos ou membros;</text:span></text:p>
      <text:p text:style-name="P62"><text:span text:style-name="T63">V -<text:s/></text:span><text:span text:style-name="T64">machucar</text:span><text:span text:style-name="T65"><text:s/></text:span><text:span text:style-name="T66">ou causar lesões;</text:span></text:p>
      <text:p text:style-name="P67"><text:span text:style-name="T68">VI -<text:s/></text:span><text:span text:style-name="T69">açoitar ou castigar;</text:span></text:p>
      <text:p text:style-name="P70"><text:span text:style-name="T71">VII -<text:s/></text:span><text:span text:style-name="T72">envenenar;</text:span></text:p>
      <text:p text:style-name="P73"><text:span text:style-name="T74">VIII -<text:s/></text:span><text:span text:style-name="T75">deixar o animal preso com espaço que lhes obstem a respiração, o movimento ou o descanso, ou os privem de ar ou luz;</text:span></text:p>
      <text:p text:style-name="P76"><text:span text:style-name="T77">IX -<text:s/></text:span><text:span text:style-name="T78">deixar o animal em local insalubre ou perigoso;</text:span></text:p>
      <text:p text:style-name="P79"><text:span text:style-name="T80">X -<text:s/></text:span><text:span text:style-name="T81">deixa</text:span><text:span text:style-name="T82">r o animal acorrentado, sem condições de se proteger do sol e da chuva.</text:span></text:p>
      <text:p text:style-name="P83"><text:span text:style-name="T84">Art. 4º</text:span><text:span text:style-name="T85"><text:s/>O Poder Executivo poderá regulamentar esta lei no que couber.</text:span></text:p>
      <text:p text:style-name="P86"><text:span text:style-name="T87">Art. 5º</text:span><text:span text:style-name="T88"><text:s/>Esta lei entra em vigor na data de sua publicação, revogadas disposições em contrário.</text:span></text:p>
      <text:p text:style-name="P89"><text:span text:style-name="T90">S</text:span><text:span text:style-name="T91">ala das<text:s/></text:span><text:span text:style-name="T92">Sessões da Câmara Municipal de João Pessoa, 09 de junho de 2020.</text:span></text:p>
      <text:p text:style-name="P93"/>
      <text:p text:style-name="P94"><text:span text:style-name="T95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96"/>
      <text:p text:style-name="P97"/>
      <text:p text:style-name="P98"><text:span text:style-name="T99">JUSTIFICATIVA</text:span></text:p>
      <text:p text:style-name="P100"/>
      <text:p text:style-name="P101">A sociedade brasileira tem cada dia mais assumido a responsabilidade em promover a proteção e a defesa dos animais de modo a repudiar todas as práticas que venham a ser contrárias ao bem-estar dos animais.</text:p>
      <text:p text:style-name="P102"/>
      <text:p text:style-name="P103">João Pessoa como segunda cidade mais verde do mundo deve também consolidar como cidade que mais protege a vida proibindo,<text:s/>apurando e punindo todos os casos de violência aos animais.</text:p>
      <text:p text:style-name="P104"/>
      <text:p text:style-name="P105">Nesse sentido o presente projeto de lei coloca João Pessoa como uma cidade que se preocupa com o bem-estar animal e que se propõe a ser referência ao acolhimento da causa animal no Brasil, diante do exposto peço aos meus nobres pares a aprovação do presente projeto de lei.</text:p>
      <text:p text:style-name="P106"/>
      <text:p text:style-name="P107"/>
      <text:p text:style-name="P108"><text:span text:style-name="T109">S</text:span><text:span text:style-name="T110">ala das Sessões<text:s/></text:span><text:span text:style-name="T111">da Câmara Municipal de João Pessoa, 09 de junho de 2020.</text:span></text:p>
      <text:p text:style-name="P112"/>
      <text:p text:style-name="P113"><text:span text:style-name="T114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9T18:14:00Z</meta:creation-date>
    <dc:date>2020-06-09T20:09:00Z</dc:date>
    <meta:print-date>2020-05-20T13:26:00Z</meta:print-date>
    <meta:template xlink:href="Normal" xlink:type="simple"/>
    <meta:editing-cycles>3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62" meta:character-count="2319" meta:row-count="16" meta:non-whitespace-character-count="1961"/>
  </office:meta>
</office:document-meta>
</file>