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asian="Arial" style:font-name-complex="Calibri" fo:color="#000000"/>
    </style:style>
    <style:style style:name="T13" style:parent-style-name="Fonteparág.padrão" style:family="text">
      <style:text-properties style:font-name="Calibri" style:font-name-asian="Arial" style:font-name-complex="Calibri" fo:color="#FF0000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 style:font-weight-complex="bold" fo:color="#000000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29" style:family="table-column">
      <style:table-column-properties style:column-width="6.0951in" style:use-optimal-column-width="false"/>
    </style:style>
    <style:style style:name="Table28" style:family="table">
      <style:table-properties style:width="6.0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P37" style:parent-style-name="Normal" style:family="paragraph">
      <style:paragraph-properties fo:text-align="justify" fo:line-height="80%"/>
    </style:style>
    <style:style style:name="T38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line-height="80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80%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line-height="80%"/>
      <style:text-properties style:font-name="Calibri" style:font-name-complex="Calibri"/>
    </style:style>
    <style:style style:name="P48" style:parent-style-name="Normal" style:family="paragraph">
      <style:paragraph-properties fo:text-align="justify" fo:line-height="80%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80%"/>
      <style:text-properties style:font-name="Calibri" style:font-name-complex="Calibri"/>
    </style:style>
    <style:style style:name="P52" style:parent-style-name="Normal" style:family="paragraph">
      <style:paragraph-properties fo:text-align="justify" fo:line-height="80%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line-height="80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80%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P60" style:parent-style-name="Standard" style:family="paragraph">
      <style:paragraph-properties fo:text-align="justify" fo:line-height="80%"/>
      <style:text-properties style:font-name="Calibri" style:font-name-complex="Calibri" style:letter-kerning="false" fo:background-color="#FFFFFF" style:language-asian="pt" style:country-asian="BR"/>
    </style:style>
    <style:style style:name="P61" style:parent-style-name="Standard" style:family="paragraph">
      <style:paragraph-properties fo:text-align="justify" fo:line-height="80%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P65" style:parent-style-name="Standard" style:family="paragraph">
      <style:paragraph-properties fo:text-align="justify" fo:line-height="80%"/>
    </style:style>
    <style:style style:name="P66" style:parent-style-name="Normal" style:family="paragraph">
      <style:paragraph-properties fo:text-align="center" fo:line-height="80%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 fo:line-height="8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80%"/>
    </style:style>
    <style:style style:name="P73" style:parent-style-name="Normal" style:family="paragraph">
      <style:paragraph-properties fo:text-align="center" fo:line-height="80%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line-height="150%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4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5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6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7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88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</style:style>
    <style:style style:name="T9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o ao Poder Executivo que<text:s/></text:span><text:span text:style-name="T24">"Dispõe sobre a criação do programa Farmácia Veterinária Popular"</text:span></text:p>
          </table:table-cell>
        </table:table-row>
      </table:table>
      <text:p text:style-name="P25"/>
      <text:p text:style-name="P26">Senhor Presidente,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DICO</text:span><text:span text:style-name="T34">, nos termos do artigo 167 do<text:s/></text:span><text:span text:style-name="T35">Regimento Interno, que seja oficiado o Exmo. Sr. Prefeito Luciano Cartaxo, que envie projeto de sua competência acerca do que<text:s/></text:span><text:span text:style-name="T36">"Dispõe sobre a criação do programa Farmácia Veterinária Popular, na forma que indica."</text:span></text:p>
          </table:table-cell>
        </table:table-row>
      </table:table>
      <text:p text:style-name="P37"><text:span text:style-name="T38"><text:line-break/></text:span><text:span text:style-name="T39">Art. 1°-<text:s/></text:span><text:span text:style-name="T40">O Poder Público de João Pessoa<text:s/></text:span><text:span text:style-name="T41">deverá instituir o programa Farmácia Veterinária Popular, com o intuito de fornecer medicamentos a preços populares para a população do Município.</text:span></text:p>
      <text:p text:style-name="P42"/>
      <text:p text:style-name="P43"><text:span text:style-name="T44">Art. 2°-<text:s/></text:span><text:span text:style-name="T45">Terão preferência na aquisição de medicamentos a baixo custo as pessoas comprovadamente carentes e<text:s/></text:span><text:span text:style-name="T46">os protetores de animais, além das ONGs que cuidem de animais no Município de João Pessoa.</text:span></text:p>
      <text:p text:style-name="P47"/>
      <text:p text:style-name="P48"><text:span text:style-name="T49">Art. 3° -<text:s/></text:span><text:span text:style-name="T50">O Município poderá estabelecer convénios com clinicas veterinárias particulares, com o fito de facilitar o fornecimento desses medicamentos</text:span></text:p>
      <text:p text:style-name="P51"/>
      <text:p text:style-name="P52"><text:span text:style-name="T53">Art. 4º-<text:s/></text:span><text:span text:style-name="T54">As d</text:span><text:span text:style-name="T55">espesas decorrentes da execução desta lei ocorrerão pelas dotações orçamentarias próprias, podendo ser suplementadas se necessário</text:span></text:p>
      <text:p text:style-name="P56"/>
      <text:p text:style-name="P57"><text:span text:style-name="T58">Art. 5º<text:s/></text:span><text:span text:style-name="T59">Esta lei será custeada por dotações orçamentárias próprias.</text:span></text:p>
      <text:p text:style-name="P60"/>
      <text:p text:style-name="P61"><text:span text:style-name="T62">Art. 6º -</text:span><text:span text:style-name="T63"><text:s/>Esta lei entra em vigor na data de sua<text:s/></text:span><text:span text:style-name="T64">publicação, revogadas disposições em contrário.</text:span></text:p>
      <text:p text:style-name="P65"/>
      <text:p text:style-name="P66"><text:span text:style-name="T67">S</text:span><text:span text:style-name="T68">ala das Sessões da Câmara Municipal de João Pessoa,<text:s/></text:span><text:span text:style-name="T69">17</text:span><text:span text:style-name="T70"><text:s/>de junho de 2020.</text:span></text:p>
      <text:p text:style-name="P71"/>
      <text:p text:style-name="P72"/>
      <text:p text:style-name="P73"/>
      <text:p text:style-name="P74"><text:span text:style-name="T75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soft-page-break/>
      <text:p text:style-name="P80"><text:span text:style-name="T81">JUSTIFICATIVA</text:span></text:p>
      <text:p text:style-name="P82"/>
      <text:p text:style-name="P83">A sociedade brasileira tem cada dia mais assumido a responsabilidade em promover a proteção e a defesa dos animais de modo a repudiar todas as práticas que venham a ser contrárias ao bem-estar dos animais.</text:p>
      <text:p text:style-name="P84"/>
      <text:p text:style-name="P85">João Pessoa como segunda cidade mais verde do mundo deve também consolidar como cidade que mais protege a vida, com a presente indicação estaremos promovendo<text:s/>não só a saúde animal mas também a saúde pública, já que os animais doentes podem transmitir doenças a população e boa parte desta não tem condições de contratar um veterinário.</text:p>
      <text:p text:style-name="P86"/>
      <text:p text:style-name="P87">Nesse sentido a presente indicação coloca João Pessoa como uma cidade que se<text:s/>preocupa com o bem-estar animal e que se propõe a ser referência ao acolhimento da causa animal no Brasil, diante do exposto peço aos meus nobres pares a aprovação do presente projeto de lei.</text:p>
      <text:p text:style-name="P88"/>
      <text:p text:style-name="P89"/>
      <text:p text:style-name="P90"><text:span text:style-name="T91">S</text:span><text:span text:style-name="T92">ala das Sessões da Câmara Municipal de João Pessoa,<text:s/></text:span><text:span text:style-name="T93">17</text:span><text:span text:style-name="T94"><text:s/>de jun</text:span><text:span text:style-name="T95">ho de 2020.</text:span></text:p>
      <text:p text:style-name="P96"/>
      <text:p text:style-name="P97"><text:span text:style-name="T98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9T20:17:00Z</meta:creation-date>
    <dc:date>2020-06-17T21:26:00Z</dc:date>
    <meta:print-date>2020-06-09T20:17:00Z</meta:print-date>
    <meta:template xlink:href="Normal" xlink:type="simple"/>
    <meta:editing-cycles>3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56" meta:character-count="2279" meta:row-count="16" meta:non-whitespace-character-count="1927"/>
  </office:meta>
</office:document-meta>
</file>