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Recuodecorpodetexto" style:family="paragraph">
      <style:paragraph-properties fo:margin-left="2.6583in">
        <style:tab-stops/>
      </style:paragraph-properties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P28" style:parent-style-name="Recuodecorpodetexto" style:family="paragraph">
      <style:paragraph-properties fo:margin-left="2.6583in">
        <style:tab-stops/>
      </style:paragraph-properties>
      <style:text-properties style:font-name-complex="Calibri" fo:font-weight="normal" style:font-weight-asian="normal" style:font-weight-complex="bold" style:font-style-complex="italic" fo:color="#000000" style:font-size-complex="12pt"/>
    </style:style>
    <style:style style:name="P29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0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color="#000000"/>
    </style:style>
    <style:style style:name="P31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color="#000000"/>
    </style:style>
    <style:style style:name="P32" style:parent-style-name="Normal" style:family="paragraph">
      <style:paragraph-properties fo:text-align="justify" fo:background-color="#FFFFFF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P36" style:parent-style-name="Normal" style:family="paragraph">
      <style:paragraph-properties fo:text-align="justify" fo:background-color="#FFFFFF"/>
      <style:text-properties style:font-name="Calibri" style:font-name-complex="Calibri" fo:color="#000000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 fo:background-color="#FFFFFF"/>
      <style:text-properties style:font-name="Calibri" style:font-name-complex="Calibri" style:font-weight-complex="bold"/>
    </style:style>
    <style:style style:name="P45" style:parent-style-name="SemEspaçamento" style:family="paragraph">
      <style:paragraph-properties fo:text-align="justify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0" style:parent-style-name="SemEspaçamento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57" style:parent-style-name="Standard" style:family="paragraph">
      <style:paragraph-properties fo:text-align="center" fo:line-height="150%"/>
    </style:style>
    <style:style style:name="T5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4" style:parent-style-name="Standard" style:family="paragraph">
      <style:paragraph-properties fo:text-align="justify" fo:line-height="115%" fo:text-indent="0.3937in"/>
      <style:text-properties style:font-name="Liberation Sans" fo:font-size="13pt" style:font-size-asian="13pt" style:font-size-complex="13pt"/>
    </style:style>
    <style:style style:name="P75" style:parent-style-name="Standard" style:family="paragraph">
      <style:paragraph-properties fo:text-align="justify" fo:line-height="115%" fo:text-indent="0.3937in"/>
      <style:text-properties style:font-name="Liberation Sans" fo:font-size="13pt" style:font-size-asian="13pt" style:font-size-complex="13pt"/>
    </style:style>
    <style:style style:name="P76" style:parent-style-name="Standard" style:family="paragraph">
      <style:paragraph-properties fo:text-align="justify" fo:line-height="115%" fo:text-indent="0.3937in"/>
      <style:text-properties style:font-name="Liberation Sans" fo:font-size="13pt" style:font-size-asian="13pt" style:font-size-complex="13pt"/>
    </style:style>
    <style:style style:name="P77" style:parent-style-name="Standard" style:family="paragraph">
      <style:paragraph-properties fo:text-align="justify" fo:line-height="115%" fo:text-indent="0.3937in"/>
      <style:text-properties style:font-name="Liberation Sans" fo:font-size="13pt" style:font-size-asian="13pt" style:font-size-complex="13pt"/>
    </style:style>
    <style:style style:name="P78" style:parent-style-name="Standard" style:family="paragraph">
      <style:paragraph-properties fo:text-align="justify" fo:line-height="115%" fo:text-indent="0.3937in"/>
      <style:text-properties style:font-name="Liberation Sans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center" fo:line-height="115%"/>
    </style:style>
    <style:style style:name="T8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EMENTA: FICA A ADMINISTRAÇÃO DIRETA E INDIRETA DO MUNICÍPIO DE JOÃO PESSOA OBRIGADA A LISTAR E DIVULGAR OS EQUIPAMENTOS PÚBLICOS EM DESUSO E EM<text:s/>AVANÇADO ESTADO DE DETERIORAÇÃO E DISPÕE DE OUTRAS DISPOSIÇÕES.</text:p>
      <text:p text:style-name="P28"/>
      <text:p text:style-name="P29">CÂMARA MUNICIPAL DE JOÃO PESSOA APROVA:</text:p>
      <text:p text:style-name="P30"/>
      <text:p text:style-name="P31"/>
      <text:p text:style-name="P32"><text:span text:style-name="T33">Art. 1°-<text:s/></text:span><text:span text:style-name="T34">Fica a administração direta e indireta do município de João Pessoa obrigada a listar e divulgar todos os equipamentos públicos em<text:s/></text:span><text:span text:style-name="T35">desuso ou em avançado estado de deterioração.<text:s/></text:span></text:p>
      <text:p text:style-name="P36"/>
      <text:p text:style-name="P37"><text:span text:style-name="T38">Parágrafo único.</text:span><text:span text:style-name="T39"><text:s/>Deverá ser disponibilizada a lista todos os equipamentos através do portal da transparência do município de forma segmentada</text:span><text:span text:style-name="T40">,</text:span><text:span text:style-name="T41"><text:s/>detalhada e com mecanismo de busca</text:span><text:span text:style-name="T42"><text:s/>disponível</text:span><text:span text:style-name="T43">.</text:span></text:p>
      <text:p text:style-name="P44"/>
      <text:p text:style-name="P45"><text:span text:style-name="T46"><text:s/></text:span><text:span text:style-name="T47">Art. 2º -</text:span><text:span text:style-name="T48"><text:s/>Esta lei<text:s/></text:span><text:span text:style-name="T49">entra em vigor na data de sua publicação, revogadas disposições em contrário.</text:span></text:p>
      <text:p text:style-name="P50"/>
      <text:p text:style-name="P51"/>
      <text:p text:style-name="P52"><text:span text:style-name="T53"><text:s text:c="6"/>S</text:span><text:span text:style-name="T54">ala das Sessões da Câmara Municipal de João Pessoa, 20 de Junho de 2020.</text:span></text:p>
      <text:p text:style-name="P55"/>
      <text:p text:style-name="P56"/>
      <text:p text:style-name="P57"><text:span text:style-name="T58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JUSTIFICATIVA</text:p>
      <text:p text:style-name="P73"/>
      <text:p text:style-name="P74">Considerando os princípios norteadores do direito<text:s/>administrativo da publicidade e transparência que tem por finalidade trazer luz sobre a atuação da administração pública.</text:p>
      <text:p text:style-name="P75"/>
      <text:p text:style-name="P76">Considerando que com a aprovação deste projeto estaremos informando a sociedade, informações de interesse público para que<text:s/>nossos cidadãos adotem gradualmente a cultura de fiscalização dos recursos públicos bem como poderemos otimizar a gestão pública em relação ao uso dos equipamentos públicos.</text:p>
      <text:p text:style-name="P77"/>
      <text:p text:style-name="P78">Considerando que a pertinência deste projeto reside no desejo de incolumidade dos<text:s/>recursos públicos, peço a meus pares e espero a aprovação do presente projeto de lei.<text:s/></text:p>
      <text:p text:style-name="P79"/>
      <text:p text:style-name="P80"/>
      <text:p text:style-name="P81"><text:span text:style-name="T82">S</text:span><text:span text:style-name="T83">ala das Sessões da Câmara Municipal de João Pessoa, 20 de Maio de 2020.</text:span></text:p>
      <text:p text:style-name="P84"/>
      <text:p text:style-name="P85"/>
      <text:p text:style-name="P86"><text:span text:style-name="T87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20T04:07:00Z</meta:creation-date>
    <dc:date>2020-06-20T19:13:00Z</dc:date>
    <meta:print-date>2020-05-26T19:36:00Z</meta:print-date>
    <meta:template xlink:href="Normal" xlink:type="simple"/>
    <meta:editing-cycles>3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56" meta:character-count="1639" meta:row-count="11" meta:non-whitespace-character-count="1386"/>
  </office:meta>
</office:document-meta>
</file>