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iberation" svg:font-family="Liberatio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8" style:parent-style-name="Standard" style:family="paragraph">
      <style:text-properties style:font-name="Liberation Sans" fo:font-weight="bold" style:font-weight-asian="bold" style:font-style-complex="italic"/>
    </style:style>
    <style:style style:name="P9" style:parent-style-name="Standard" style:family="paragraph">
      <style:paragraph-properties fo:text-align="justify"/>
      <style:text-properties style:font-name="Liberation Sans" fo:font-weight="bold" style:font-weight-asian="bold" style:font-weight-complex="bold" style:font-style-complex="italic"/>
    </style:style>
    <style:style style:name="P10" style:parent-style-name="SemEspaçamento" style:family="paragraph">
      <style:paragraph-properties fo:text-align="justify" fo:margin-left="2.4583in">
        <style:tab-stops/>
      </style:paragraph-properties>
    </style:style>
    <style:style style:name="T11" style:parent-style-name="Fonteparág.padrão" style:family="text">
      <style:text-properties style:font-name-asian="Times New Roman" fo:font-weight="bold" style:font-weight-asian="bold" style:font-weight-complex="bold" style:font-size-complex="12pt" style:language-asian="pt" style:country-asian="BR"/>
    </style:style>
    <style:style style:name="T12" style:parent-style-name="Fonteparág.padrão" style:family="text">
      <style:text-properties style:font-name-asian="Times New Roman" fo:font-weight="bold" style:font-weight-asian="bold" style:font-weight-complex="bold" style:font-size-complex="12pt" style:language-asian="pt" style:country-asian="BR"/>
    </style:style>
    <style:style style:name="T13" style:parent-style-name="Fonteparág.padrão" style:family="text">
      <style:text-properties style:font-name-asian="Times New Roman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15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16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17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18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19" style:parent-style-name="Fonteparág.padrão" style:family="text">
      <style:text-properties style:font-name-asian="Times New Roman" fo:font-weight="bold" style:font-weight-asian="bold" style:font-weight-complex="bold" style:font-size-complex="12pt" style:language-asian="pt" style:country-asian="BR"/>
    </style:style>
    <style:style style:name="T20" style:parent-style-name="Fonteparág.padrão" style:family="text">
      <style:text-properties style:font-name-asian="Times New Roman" fo:font-weight="bold" style:font-weight-asian="bold" style:font-weight-complex="bold" style:font-size-complex="12pt" style:language-asian="pt" style:country-asian="BR"/>
    </style:style>
    <style:style style:name="T21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22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23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24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25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26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27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28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29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30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31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32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T33" style:parent-style-name="Fonteparág.padrão" style:family="text">
      <style:text-properties fo:font-weight="bold" style:font-weight-asian="bold" style:font-weight-complex="bold" style:font-size-complex="12pt" style:language-asian="pt" style:country-asian="BR"/>
    </style:style>
    <style:style style:name="P34" style:parent-style-name="LO-Normal" style:family="paragraph">
      <style:paragraph-properties fo:text-align="justify" fo:line-height="150%"/>
    </style:style>
    <style:style style:name="P35" style:parent-style-name="LO-Normal" style:family="paragraph">
      <style:paragraph-properties fo:text-align="justify" fo:line-height="150%" fo:text-indent="0.4916in"/>
    </style:style>
    <style:style style:name="T36" style:parent-style-name="Fonteparág.padrão1" style:family="text">
      <style:text-properties style:font-name="Liberation Sans" style:font-name-complex="Times New Roman" fo:font-weight="bold" style:font-weight-asian="bold" style:font-weight-complex="bold"/>
    </style:style>
    <style:style style:name="P37" style:parent-style-name="LO-Normal" style:family="paragraph">
      <style:paragraph-properties fo:text-align="justify" fo:line-height="150%"/>
      <style:text-properties style:font-name="Liberation Sans" style:font-name-complex="Times New Roman"/>
    </style:style>
    <style:style style:name="P38" style:parent-style-name="LO-Normal" style:family="paragraph">
      <style:paragraph-properties fo:line-height="150%" fo:margin-left="4.9166in">
        <style:tab-stops/>
      </style:paragraph-properties>
      <style:text-properties style:font-name="Liberation Sans"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margin-top="0.0194in" fo:margin-bottom="0.0194in" fo:line-height="150%"/>
    </style:style>
    <style:style style:name="T40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80" style:parent-style-name="Standard" style:family="paragraph">
      <style:paragraph-properties fo:text-align="justify" fo:margin-top="0.0194in" fo:margin-bottom="0.0194in" fo:line-height="150%"/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P81" style:parent-style-name="Standard" style:family="paragraph">
      <style:paragraph-properties fo:text-align="justify" fo:margin-top="0.0194in" fo:margin-bottom="0.0194in" fo:line-height="150%"/>
    </style:style>
    <style:style style:name="T82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97" style:parent-style-name="Standard" style:family="paragraph">
      <style:paragraph-properties fo:text-align="justify" fo:margin-top="0.0194in" fo:margin-bottom="0.0194in" fo:line-height="150%"/>
      <style:text-properties style:font-name="Liberation" style:font-name-complex="Arial" fo:font-size="12pt" style:font-size-asian="12pt" style:font-size-complex="12pt" style:language-asian="pt" style:country-asian="BR"/>
    </style:style>
    <style:style style:name="P98" style:parent-style-name="Standard" style:family="paragraph">
      <style:paragraph-properties fo:text-align="justify" fo:margin-top="0.0194in" fo:margin-bottom="0.0194in" fo:line-height="150%"/>
    </style:style>
    <style:style style:name="T99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104" style:parent-style-name="Standard" style:family="paragraph">
      <style:paragraph-properties fo:text-align="justify" fo:margin-top="0.0194in" fo:margin-bottom="0.0194in" fo:line-height="150%"/>
      <style:text-properties style:font-name="Liberation" style:font-name-complex="Arial" fo:font-size="12pt" style:font-size-asian="12pt" style:font-size-complex="12pt" style:language-asian="pt" style:country-asian="BR"/>
    </style:style>
    <style:style style:name="P105" style:parent-style-name="Standard" style:family="paragraph">
      <style:paragraph-properties fo:text-align="justify" fo:margin-top="0.0194in" fo:margin-bottom="0.0194in" fo:line-height="150%"/>
    </style:style>
    <style:style style:name="T106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110" style:parent-style-name="Standard" style:family="paragraph">
      <style:paragraph-properties fo:text-align="justify" fo:margin-top="0.0194in" fo:margin-bottom="0.0194in" fo:line-height="150%"/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P111" style:parent-style-name="Standard" style:family="paragraph">
      <style:paragraph-properties fo:text-align="justify" fo:margin-top="0.0194in" fo:margin-bottom="0.0194in" fo:line-height="150%"/>
    </style:style>
    <style:style style:name="T112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113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2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2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123" style:parent-style-name="Standard" style:family="paragraph">
      <style:paragraph-properties fo:text-align="justify" fo:margin-top="0.0194in" fo:margin-bottom="0.0194in" fo:line-height="150%"/>
    </style:style>
    <style:style style:name="P124" style:parent-style-name="Standard" style:family="paragraph">
      <style:paragraph-properties fo:text-align="justify" fo:margin-top="0.0194in" fo:margin-bottom="0.0194in" fo:line-height="150%"/>
    </style:style>
    <style:style style:name="T125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159" style:parent-style-name="Standard" style:family="paragraph">
      <style:paragraph-properties fo:text-align="justify" fo:margin-top="0.0194in" fo:margin-bottom="0.0194in" fo:line-height="150%"/>
    </style:style>
    <style:style style:name="P160" style:parent-style-name="Standard" style:family="paragraph">
      <style:paragraph-properties fo:text-align="justify" fo:margin-top="0.0194in" fo:margin-bottom="0.0194in" fo:line-height="150%"/>
    </style:style>
    <style:style style:name="T161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16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168" style:parent-style-name="Standard" style:family="paragraph">
      <style:paragraph-properties fo:text-align="justify" fo:margin-top="0.0194in" fo:margin-bottom="0.0194in" fo:line-height="150%"/>
      <style:text-properties style:font-name="Liberation" style:font-name-complex="Arial" fo:font-size="12pt" style:font-size-asian="12pt" style:font-size-complex="12pt" style:language-asian="pt" style:country-asian="BR"/>
    </style:style>
    <style:style style:name="P169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170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171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172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173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174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175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176" style:parent-style-name="Standard" style:family="paragraph">
      <style:paragraph-properties fo:text-align="justify" fo:margin-top="0.0194in" fo:margin-bottom="0.0194in" fo:line-height="100%"/>
    </style:style>
    <style:style style:name="P177" style:parent-style-name="Standard" style:family="paragraph">
      <style:paragraph-properties fo:text-align="justify" fo:margin-top="0.0194in" fo:margin-bottom="0.0194in"/>
    </style:style>
    <style:style style:name="T178" style:parent-style-name="Fonteparág.padrão" style:family="text">
      <style:text-properties style:font-name="Liberation" fo:font-weight="bold" style:font-weight-asian="bold" fo:font-size="12pt" style:font-size-asian="12pt" style:font-size-complex="12pt"/>
    </style:style>
    <style:style style:name="T179" style:parent-style-name="Fonteparág.padrão" style:family="text">
      <style:text-properties style:font-name="Liberation" fo:font-weight="bold" style:font-weight-asian="bold" fo:font-size="12pt" style:font-size-asian="12pt" style:font-size-complex="12pt"/>
    </style:style>
    <style:style style:name="T180" style:parent-style-name="Fonteparág.padrão" style:family="text">
      <style:text-properties style:font-name="Liberation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Liberation" fo:font-size="12pt" style:font-size-asian="12pt" style:font-size-complex="12pt"/>
    </style:style>
    <style:style style:name="T182" style:parent-style-name="Fonteparág.padrão" style:family="text">
      <style:text-properties style:font-name="Liberation" fo:font-size="12pt" style:font-size-asian="12pt" style:font-size-complex="12pt"/>
    </style:style>
    <style:style style:name="T183" style:parent-style-name="Fonteparág.padrão" style:family="text">
      <style:text-properties style:font-name="Liberation" fo:font-size="12pt" style:font-size-asian="12pt" style:font-size-complex="12pt"/>
    </style:style>
    <style:style style:name="P184" style:parent-style-name="Standard" style:family="paragraph">
      <style:paragraph-properties fo:text-align="justify" fo:margin-top="0.0194in" fo:margin-bottom="0.0194in"/>
    </style:style>
    <style:style style:name="P185" style:parent-style-name="Standard" style:family="paragraph">
      <style:paragraph-properties fo:text-align="justify" fo:margin-top="0.0194in" fo:margin-bottom="0.0194in" fo:line-height="100%"/>
    </style:style>
    <style:style style:name="T186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91" style:parent-style-name="Standard" style:family="paragraph">
      <style:paragraph-properties fo:text-align="justify" fo:margin-top="0.0194in" fo:margin-bottom="0.0194in" fo:line-height="100%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92" style:parent-style-name="Standard" style:family="paragraph">
      <style:paragraph-properties fo:text-align="justify" fo:margin-top="0.0194in" fo:margin-bottom="0.0194in" fo:line-height="100%"/>
    </style:style>
    <style:style style:name="T193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99" style:parent-style-name="Standard" style:family="paragraph">
      <style:paragraph-properties fo:text-align="justify" fo:margin-top="0.0194in" fo:margin-bottom="0.0194in" fo:line-height="100%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00" style:parent-style-name="Standard" style:family="paragraph">
      <style:paragraph-properties fo:text-align="justify" fo:margin-top="0.0194in" fo:margin-bottom="0.0194in" fo:line-height="100%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01" style:parent-style-name="Standard" style:family="paragraph">
      <style:paragraph-properties fo:text-align="justify" fo:margin-top="0.0194in" fo:margin-bottom="0.0194in" fo:line-height="100%"/>
    </style:style>
    <style:style style:name="T202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03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04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06" style:parent-style-name="Standard" style:family="paragraph">
      <style:paragraph-properties fo:text-align="justify" fo:margin-top="0.0194in" fo:margin-bottom="0.0194in" fo:line-height="100%"/>
    </style:style>
    <style:style style:name="P207" style:parent-style-name="Standard" style:family="paragraph">
      <style:paragraph-properties fo:text-align="justify" fo:line-height="100%" fo:margin-left="0.5in">
        <style:tab-stops/>
      </style:paragraph-properties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08" style:parent-style-name="Standard" style:family="paragraph">
      <style:paragraph-properties fo:text-align="justify" fo:line-height="100%" fo:margin-left="0.5in">
        <style:tab-stops/>
      </style:paragraph-properties>
    </style:style>
    <style:style style:name="T20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1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20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24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2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2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22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3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32" style:parent-style-name="Standard" style:family="paragraph">
      <style:paragraph-properties fo:text-align="justify" fo:line-height="100%" fo:margin-left="0.5in">
        <style:tab-stops/>
      </style:paragraph-properties>
      <style:text-properties style:font-name="Liberation" fo:font-size="12pt" style:font-size-asian="12pt" style:font-size-complex="12pt" style:language-asian="pt" style:country-asian="BR"/>
    </style:style>
    <style:style style:name="P233" style:parent-style-name="LO-Normal" style:family="paragraph">
      <style:paragraph-properties fo:text-align="center" fo:margin-top="0.0194in" fo:margin-bottom="0.0194in" fo:line-height="115%"/>
    </style:style>
    <style:style style:name="T234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235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36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37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38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39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40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41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42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43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44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45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46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47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48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49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50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51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52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53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54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55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56" style:parent-style-name="LO-Normal" style:family="paragraph">
      <style:paragraph-properties fo:text-align="center" fo:margin-top="0.0194in" fo:margin-bottom="0.0194in" fo:line-height="115%"/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57" style:parent-style-name="LO-Normal" style:family="paragraph">
      <style:paragraph-properties fo:text-align="center" fo:margin-top="0.0194in" fo:margin-bottom="0.0194in" fo:line-height="115%"/>
    </style:style>
    <style:style style:name="T258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59" style:parent-style-name="Standard" style:family="paragraph">
      <style:paragraph-properties fo:text-align="center" fo:margin-bottom="0in" fo:line-height="100%"/>
      <style:text-properties style:font-name="Liberatio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60" style:parent-style-name="Standard" style:family="paragraph">
      <style:paragraph-properties fo:text-align="justify" fo:margin-bottom="0in" fo:line-height="100%"/>
      <style:text-properties style:font-name="Liberatio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61" style:parent-style-name="Standard" style:family="paragraph">
      <style:paragraph-properties fo:text-align="justify" fo:line-height="100%" fo:text-indent="0.4916in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62" style:parent-style-name="Standard" style:family="paragraph">
      <style:paragraph-properties fo:text-align="justify" fo:line-height="100%" fo:text-indent="0.4916in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63" style:parent-style-name="Standard" style:family="paragraph">
      <style:paragraph-properties fo:text-align="justify" fo:line-height="100%" fo:text-indent="0.4916in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64" style:parent-style-name="Standard" style:family="paragraph">
      <style:paragraph-properties fo:text-align="justify" fo:line-height="100%" fo:text-indent="0.4916in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65" style:parent-style-name="Standard" style:family="paragraph">
      <style:paragraph-properties fo:text-align="justify" fo:line-height="100%" fo:margin-left="0.5in">
        <style:tab-stops/>
      </style:paragraph-properties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66" style:parent-style-name="Standard" style:family="paragraph">
      <style:paragraph-properties fo:text-align="justify" fo:line-height="100%" fo:margin-left="0.5in">
        <style:tab-stops/>
      </style:paragraph-properties>
    </style:style>
    <style:style style:name="T267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68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6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70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7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73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74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7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80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8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82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288" style:parent-style-name="Standard" style:family="paragraph">
      <style:paragraph-properties fo:text-align="justify" fo:line-height="100%" fo:margin-left="0.5in">
        <style:tab-stops/>
      </style:paragraph-properties>
    </style:style>
    <style:style style:name="P289" style:parent-style-name="Standard" style:family="paragraph">
      <style:paragraph-properties fo:text-align="center" fo:line-height="150%" fo:margin-left="0.5in">
        <style:tab-stops/>
      </style:paragraph-properties>
    </style:style>
    <style:style style:name="T290" style:parent-style-name="Fonteparág.padrão" style:family="text">
      <style:text-properties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Projeto de Lei Nº. ______________/ 2020.</text:p>
      <text:p text:style-name="P9">AUTOR: Vereador Renato Martins<text:s/></text:p>
      <text:p text:style-name="P10"><text:span text:style-name="T11">APROVA<text:s/></text:span><text:span text:style-name="T12">O M</text:span><text:span text:style-name="T13">A</text:span><text:span text:style-name="T14">PEAMENTO DOS DANOS AMBIENTAIS</text:span><text:span text:style-name="T15"><text:s/>NO MUNICÍPIO DE JOÃO PESSOA</text:span><text:span text:style-name="T16"><text:s/>E A<text:s/></text:span><text:span text:style-name="T17">CRIA</text:span><text:span text:style-name="T18">ÇÃO DO APLICATIVO</text:span><text:span text:style-name="T19"><text:s/></text:span><text:span text:style-name="T20">“</text:span><text:span text:style-name="T21">MAPA DOS DANOS AMBIENTAIS</text:span><text:span text:style-name="T22">”</text:span><text:span text:style-name="T23">, QUE DEVER</text:span><text:span text:style-name="T24">Á</text:span><text:span text:style-name="T25"><text:s/>DISPONIBILIZAR INFORMA</text:span><text:span text:style-name="T26">ÇÕ</text:span><text:span text:style-name="T27">ES SOBRE AS LOCALIDADES ONDE EXISTE A PRESEN</text:span><text:span text:style-name="T28">Ç</text:span><text:span text:style-name="T29">A DE DANOS AMBIENTAIS</text:span><text:span text:style-name="T30"><text:s/>EM ANDAMENTO OU PERMANENTES</text:span><text:span text:style-name="T31"><text:s/>E OUTRAS INFORMA</text:span><text:span text:style-name="T32">ÇÕ</text:span><text:span text:style-name="T33">ES.</text:span></text:p>
      <text:p text:style-name="P34"/>
      <text:p text:style-name="P35"><text:span text:style-name="T36">A CÂMARA MUNICIPAL DE VEREADORES DE JOÃO PESSOA</text:span></text:p>
      <text:p text:style-name="P37"/>
      <text:p text:style-name="P38"><text:s text:c="7"/>APROVA:</text:p>
      <text:p text:style-name="P39"><text:span text:style-name="T40">Art.</text:span><text:span text:style-name="T41"><text:s/>1º</text:span><text:span text:style-name="T42">.</text:span><text:span text:style-name="T43"><text:s/>Aprova o Poder Executivo Municipal,<text:s/></text:span><text:span text:style-name="T44">através da Secretaria Municipal de Transparência Pública</text:span><text:span text:style-name="T45"><text:s/>e com apoio da<text:s/></text:span><text:span text:style-name="T46">S</text:span><text:span text:style-name="T47">ecretaria do Meio Ambiente</text:span><text:span text:style-name="T48"><text:s/>a</text:span><text:span text:style-name="T49"><text:s/>disponibilizar em seu site e em aplicativo de dispositivo móvel</text:span><text:span text:style-name="T50">,</text:span><text:span text:style-name="T51"><text:s/></text:span><text:span text:style-name="T52">a ser criado,<text:s/></text:span><text:span text:style-name="T53">o<text:s/></text:span><text:span text:style-name="T54">denominado<text:s/></text:span><text:span text:style-name="T55">“</text:span><text:span text:style-name="T56">Mapa dos danos Ambientais</text:span><text:span text:style-name="T57">”</text:span><text:span text:style-name="T58"><text:s/>que deverá dispor ao</text:span><text:span text:style-name="T59">s</text:span><text:span text:style-name="T60"><text:s/>cidadão</text:span><text:span text:style-name="T61">s</text:span><text:span text:style-name="T62"><text:s/>os mapas da cidade</text:span><text:span text:style-name="T63"><text:s/></text:span><text:span text:style-name="T64"><text:s/></text:span><text:span text:style-name="T65">destacando</text:span><text:span text:style-name="T66"><text:s/></text:span><text:span text:style-name="T67">os locais onde exista</text:span><text:span text:style-name="T68">m</text:span><text:span text:style-name="T69"><text:s/>dano</text:span><text:span text:style-name="T70">s</text:span><text:span text:style-name="T71"><text:s/>ambienta</text:span><text:span text:style-name="T72">is permanentes ou em<text:s/></text:span><text:span text:style-name="T73">andamento</text:span><text:span text:style-name="T74"><text:s/></text:span><text:span text:style-name="T75">e as informações sobre atuação do poder</text:span><text:span text:style-name="T76"><text:s/>público</text:span><text:span text:style-name="T77"><text:s/>municipal<text:s/></text:span><text:span text:style-name="T78">n</text:span><text:span text:style-name="T79">a cidade de João Pessoa.</text:span></text:p>
      <text:p text:style-name="P80"/>
      <text:p text:style-name="P81"><text:span text:style-name="T82">§ 1º</text:span><text:span text:style-name="T83">.</text:span><text:span text:style-name="T84"><text:s/>Além dos mapas</text:span><text:span text:style-name="T85">,</text:span><text:span text:style-name="T86"><text:s/>deverá ser f</text:span><text:span text:style-name="T87">or</text:span><text:span text:style-name="T88">necido informações</text:span><text:span text:style-name="T89"><text:s/>sobre</text:span><text:span text:style-name="T90"><text:s/>a<text:s/></text:span><text:span text:style-name="T91">medidas tomadas pelo</text:span><text:span text:style-name="T92"><text:s/></text:span><text:span text:style-name="T93">poder público municipal e disponibilizar o extrato da tramitação das autuações nos processos administrativos municipais</text:span><text:span text:style-name="T94">, devendo ser disponibilizado</text:span><text:span text:style-name="T95"><text:s/>link para acesso a</text:span><text:span text:style-name="T96"><text:s/>cópia da autuação e das decisões.</text:span></text:p>
      <text:p text:style-name="P97"/>
      <text:p text:style-name="P98"><text:span text:style-name="T99">§ 2º</text:span><text:span text:style-name="T100">.</text:span><text:span text:style-name="T101"><text:s/>Os programas</text:span><text:span text:style-name="T102"><text:s/>e projetos</text:span><text:span text:style-name="T103"><text:s/>de combate e reparação dos danos ambientais devem ser disponibilizados no mapa que se refere o caput.</text:span></text:p>
      <text:p text:style-name="P104"/>
      <text:soft-page-break/>
      <text:p text:style-name="P105"><text:span text:style-name="T106">Art. 2º.<text:s/></text:span><text:span text:style-name="T107">O<text:s/></text:span><text:span text:style-name="T108">Mapa dos Danos Ambientais<text:s/></text:span><text:span text:style-name="T109">deverá ser utilizado pelos gestores públicos como critério para adoção de políticas públicas voltadas a preservação do meio ambiente.</text:span></text:p>
      <text:p text:style-name="P110"/>
      <text:p text:style-name="P111"><text:span text:style-name="T112">Art.<text:s/></text:span><text:span text:style-name="T113">3</text:span><text:span text:style-name="T114">º</text:span><text:span text:style-name="T115">.<text:s/></text:span><text:span text:style-name="T116">A Secretaria Municipal do Meio Ambiente procederá o mapeamento dos danos ambientais do município e deverá<text:s/></text:span><text:span text:style-name="T117">alimenta</text:span><text:span text:style-name="T118">r</text:span><text:span text:style-name="T119"><text:s/></text:span><text:span text:style-name="T120">o banco de dados<text:s/></text:span><text:span text:style-name="T121">periodicamente</text:span><text:span text:style-name="T122">.</text:span></text:p>
      <text:p text:style-name="P123"/>
      <text:p text:style-name="P124"><text:span text:style-name="T125">Art.<text:s/></text:span><text:span text:style-name="T126">4</text:span><text:span text:style-name="T127">º.</text:span><text:span text:style-name="T128"><text:s/></text:span><text:span text:style-name="T129">Fica o município autorizado a firmar<text:s/></text:span><text:span text:style-name="T130">convênios</text:span><text:span text:style-name="T131"><text:s/>e parcerias<text:s/></text:span><text:span text:style-name="T132">para<text:s/></text:span><text:span text:style-name="T133">criar,<text:s/></text:span><text:span text:style-name="T134">melhorar as funções ou informações do<text:s/></text:span><text:span text:style-name="T135">sistema</text:span><text:span text:style-name="T136">, através d</text:span><text:span text:style-name="T137">a polícia civil<text:s/></text:span><text:span text:style-name="T138">ou</text:span><text:span text:style-name="T139"><text:s/>federal,<text:s/></text:span><text:span text:style-name="T140">M</text:span><text:span text:style-name="T141">inistério<text:s/></text:span><text:span text:style-name="T142">P</text:span><text:span text:style-name="T143">úblico</text:span><text:span text:style-name="T144"><text:s/></text:span><text:span text:style-name="T145">E</text:span><text:span text:style-name="T146">stadual e<text:s/></text:span><text:span text:style-name="T147">F</text:span><text:span text:style-name="T148">ederal</text:span><text:span text:style-name="T149">, IBAMA, Governo do Estado</text:span><text:span text:style-name="T150"><text:s/>da Paraíba</text:span><text:span text:style-name="T151">,</text:span><text:span text:style-name="T152"><text:s/>União</text:span><text:span text:style-name="T153"><text:s/>e instituições de ensino superior</text:span><text:span text:style-name="T154"><text:s/>bem como <text:s/>outras organizações públicas<text:s/></text:span><text:span text:style-name="T155">ou</text:span><text:span text:style-name="T156"><text:s/>privadas</text:span><text:span text:style-name="T157"><text:s/>que estejam diretamente promovendo ações em prol da causa ambiental</text:span><text:span text:style-name="T158"><text:s/>ou que tenham expertise em programação.</text:span></text:p>
      <text:p text:style-name="P159"/>
      <text:p text:style-name="P160"><text:span text:style-name="T161">Art.<text:s/></text:span><text:span text:style-name="T162">5</text:span><text:span text:style-name="T163">º<text:s/></text:span><text:span text:style-name="T164">A presença ou não<text:s/></text:span><text:span text:style-name="T165">dos danos ambientais poderá</text:span><text:span text:style-name="T166"><text:s/></text:span><text:span text:style-name="T167">ser consultada por:</text:span></text:p>
      <text:p text:style-name="P168"/>
      <text:list text:style-name="LFO6" text:continue-numbering="true">
        <text:list-item>
          <text:p text:style-name="P169">Visualização<text:s/>do<text:s/>mapa do bairro e da cidade<text:s/>com pontos destacados;</text:p>
        </text:list-item>
        <text:list-item>
          <text:p text:style-name="P170">Tipo do dano ambiental;</text:p>
        </text:list-item>
        <text:list-item>
          <text:p text:style-name="P171">Tempo de ocorrência;</text:p>
        </text:list-item>
        <text:list-item>
          <text:p text:style-name="P172">Proximidade geográfica do cidadão;</text:p>
        </text:list-item>
        <text:list-item>
          <text:p text:style-name="P173">Por período de tempo;</text:p>
        </text:list-item>
        <text:list-item>
          <text:p text:style-name="P174">Por mecanismo de busca de palavras chaves;</text:p>
        </text:list-item>
        <text:list-item>
          <text:p text:style-name="P175">Outros meios que o Poder público achar oportuno;</text:p>
        </text:list-item>
      </text:list>
      <text:p text:style-name="P176"/>
      <text:p text:style-name="P177"><text:span text:style-name="T178">Art.<text:s/></text:span><text:span text:style-name="T179">6</text:span><text:span text:style-name="T180">º</text:span><text:span text:style-name="T181"><text:s/>Deverá ser disponibilizado campo para<text:s/></text:span><text:span text:style-name="T182">denúncia sobre a ocorrência de danos ambientais</text:span><text:span text:style-name="T183">.</text:span></text:p>
      <text:p text:style-name="P184"/>
      <text:p text:style-name="P185"><text:span text:style-name="T186">Art.<text:s/></text:span><text:span text:style-name="T187">7</text:span><text:span text:style-name="T188">º.</text:span><text:span text:style-name="T189"><text:s/>Fica permitido</text:span><text:span text:style-name="T190"><text:s/>ao Executivo usar dos recursos humanos e tecnológicos já disponíveis para efetivação desta lei.</text:span></text:p>
      <text:p text:style-name="P191"/>
      <text:p text:style-name="P192"><text:span text:style-name="T193">Art.</text:span><text:span text:style-name="T194"><text:s/>8</text:span><text:span text:style-name="T195">º</text:span><text:span text:style-name="T196">.</text:span><text:span text:style-name="T197"><text:s/></text:span><text:span text:style-name="T198">O poder executivo poderá regulamentar outras disposições desta lei.</text:span></text:p>
      <text:p text:style-name="P199"/>
      <text:p text:style-name="P200"/>
      <text:p text:style-name="P201"><text:span text:style-name="T202">Art.</text:span><text:span text:style-name="T203"><text:s/>9º</text:span><text:span text:style-name="T204"><text:s/></text:span><text:span text:style-name="T205">Esta lei entra em vigor na data de sua publicação.</text:span></text:p>
      <text:p text:style-name="P206"/>
      <text:p text:style-name="P207"/>
      <text:p text:style-name="P208"><text:span text:style-name="T209">Sala</text:span><text:span text:style-name="T210"><text:s/></text:span><text:span text:style-name="T211">de</text:span><text:span text:style-name="T212"><text:s/></text:span><text:span text:style-name="T213">Sessões</text:span><text:span text:style-name="T214"><text:s/></text:span><text:span text:style-name="T215">da</text:span><text:span text:style-name="T216"><text:s/></text:span><text:span text:style-name="T217">Câmara</text:span><text:span text:style-name="T218"><text:s/></text:span><text:span text:style-name="T219">Municipal</text:span><text:span text:style-name="T220"><text:s/></text:span><text:span text:style-name="T221">de</text:span><text:span text:style-name="T222"><text:s/></text:span><text:span text:style-name="T223">João</text:span><text:span text:style-name="T224"><text:s/></text:span><text:span text:style-name="T225">Pessoa<text:s/></text:span><text:span text:style-name="T226">24</text:span><text:span text:style-name="T227"><text:s/>de<text:s/></text:span><text:span text:style-name="T228">junho</text:span><text:span text:style-name="T229"><text:s/>de 20</text:span><text:span text:style-name="T230">20</text:span><text:span text:style-name="T231">.</text:span></text:p>
      <text:p text:style-name="P232"/>
      <text:p text:style-name="P233"><text:span text:style-name="T234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JUSTIFICATIVA</text:span></text:p>
      <text:p text:style-name="P259"/>
      <text:p text:style-name="P260"/>
      <text:p text:style-name="P261">Considerando a necessidade de<text:s/>transparência que deve ser maximizada através da digitalização de todos os feitos estatais, como forma de prestar contas à população sem que haja necessidade de se formular requerimentos.</text:p>
      <text:p text:style-name="P262">Considerando que este projeto possibilita a criação de um banco de dados com informações de fácil compreensão que facilitará a tomada de decisão pelos representantes do povo em relação aos esforços do setor público no<text:s/>enfrentamento dos problemas ambientais.<text:s/></text:p>
      <text:p text:style-name="P263">Considerando o dever de sanar os questionamentos da<text:s/>sociedade<text:s/>mundial<text:s/>quanto<text:s/>aos esforços empregados em prol da questão ambiental visa o presente projeto realizar um mapeamento digilitazado dos problemas ambientais enfrentados<text:s/>e dispor a quem se interesse.</text:p>
      <text:p text:style-name="P264">Nesse sentido peço a meus pares a aprovação do presente projeto em prol de um meio ambiente equilibrado em benefício desta geração e das futuras.</text:p>
      <text:p text:style-name="P265"/>
      <text:p text:style-name="P266"><text:span text:style-name="T267">Sala</text:span><text:span text:style-name="T268"><text:s/></text:span><text:span text:style-name="T269">de</text:span><text:span text:style-name="T270"><text:s/></text:span><text:span text:style-name="T271">Sessões</text:span><text:span text:style-name="T272"><text:s/></text:span><text:span text:style-name="T273">da</text:span><text:span text:style-name="T274"><text:s/></text:span><text:span text:style-name="T275">Câmara</text:span><text:span text:style-name="T276"><text:s/></text:span><text:span text:style-name="T277">Municipal</text:span><text:span text:style-name="T278"><text:s/></text:span><text:span text:style-name="T279">de</text:span><text:span text:style-name="T280"><text:s/></text:span><text:span text:style-name="T281">João</text:span><text:span text:style-name="T282"><text:s/></text:span><text:span text:style-name="T283">Pessoa<text:s/></text:span><text:span text:style-name="T284">24 de junho<text:s/></text:span><text:span text:style-name="T285">de 20</text:span><text:span text:style-name="T286">20</text:span><text:span text:style-name="T287">.</text:span></text:p>
      <text:p text:style-name="P288"/>
      <text:p text:style-name="P289"><text:span text:style-name="T290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Liberation" svg:font-family="Liberation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fo:margin-bottom="0in" style:line-height-at-least="0.0694in"/>
      <style:text-properties style:font-name="Times New Roman" style:font-name-asian="Times New Roman" style:font-name-complex="Calibri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fo:font-weight="normal" style:font-weight-asian="normal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ighlightedsearchterm" style:display-name="highlightedsearchterm" style:family="text" style:parent-style-name="Fonteparág.padrão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Calibri" fo:font-size="12pt" style:font-size-asian="12pt" style:font-size-complex="12pt" style:language-asian="zh" style:country-asian="CN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ns" style:display-name="lens" style:family="text" style:parent-style-name="Fonteparág.padrão"/>
    <style:style style:name="first" style:display-name="first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style:style style:name="apple-converted-space" style:display-name="apple-converted-space" style:family="text" style:parent-style-name="Fonteparág.padrão2"/>
    <style:style style:name="LO-Normal" style:display-name="LO-Normal" style:family="paragraph">
      <style:paragraph-properties style:line-height-at-least="0.0694in"/>
      <style:text-properties fo:hyphenate="false"/>
    </style:style>
    <style:style style:name="Fonteparág.padrão1" style:display-name="Fonte parág. padrão1" style:family="text"/>
    <style:style style:name="SemEspaçamento" style:display-name="Sem Espaçamento" style:family="paragraph"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number text:level="1" text:style-name="WW_CharLFO3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1.1812in" fo:margin-bottom="0.505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style:line-height-at-least="0.0694in"/>
    </style:style>
    <style:style style:name="T3" style:parent-style-name="Fonteparág.padrão" style:family="text">
      <style:text-properties fo:font-weight="bold" style:font-weight-asian="bold" fo:font-style="italic" style:font-style-asian="italic"/>
    </style:style>
    <style:style style:name="P4" style:parent-style-name="Cabeçalho" style:family="paragraph">
      <style:paragraph-properties fo:text-align="center"/>
      <style:text-properties style:font-name="Calibri" fo:font-size="10pt" style:font-size-asian="10pt"/>
    </style:style>
    <style:style style:name="P5" style:parent-style-name="Cabeçalho" style:family="paragraph">
      <style:paragraph-properties fo:text-align="center"/>
      <style:text-properties style:font-name="Calibri" fo:font-size="10pt" style:font-size-asian="10pt"/>
    </style:style>
    <style:style style:name="P6" style:parent-style-name="Standard" style:family="paragraph">
      <style:paragraph-properties fo:text-align="center" fo:margin-bottom="0in" style:line-height-at-least="0.0694in"/>
      <style:text-properties style:font-name-complex="Calibri" fo:font-size="10pt" style:font-size-asian="10pt"/>
    </style:style>
    <style:style style:name="P7" style:parent-style-name="Standard" style:family="paragraph">
      <style:paragraph-properties fo:text-align="center" fo:margin-bottom="0in" style:line-height-at-least="0.0694in"/>
      <style:text-properties style:font-name-complex="Calibri" fo:font-size="10pt" style:font-size-asian="10pt"/>
    </style:style>
    <style:style style:family="graphic" style:name="a0" style:parent-style-name="Graphics">
      <style:graphic-properties fo:border="0.00361in solid #000000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374in" svg:height="0.51339in" style:rel-width="scale" style:rel-height="scale"><draw:image xlink:href="media/image1.png" xlink:type="simple" xlink:show="embed" xlink:actuate="onLoad"/><svg:title/><svg:desc/></draw:frame></text:span></text:p>
        <text:p text:style-name="P4">ESTADO DA PARAÍBA</text:p>
        <text:p text:style-name="P5">Câmara Municipal de João Pessoa</text:p>
        <text:p text:style-name="P6">Casa de Napoleão Laureano</text:p>
        <text:p text:style-name="P7">Gabinete do Vereador Renato Martins (Avante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andreza helen</dc:creator>
    <meta:creation-date>2020-06-24T15:25:00Z</meta:creation-date>
    <dc:date>2020-06-24T19:25:00Z</dc:date>
    <meta:print-date>2020-04-30T21:48:00Z</meta:print-date>
    <meta:template xlink:href="Normal" xlink:type="simple"/>
    <meta:editing-cycles>8</meta:editing-cycles>
    <meta:editing-duration>PT1464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4" meta:paragraph-count="7" meta:word-count="601" meta:character-count="3843" meta:row-count="27" meta:non-whitespace-character-count="3249"/>
  </office:meta>
</office:document-meta>
</file>