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5" style:parent-style-name="Standard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line-height="150%"/>
      <style:text-properties style:font-name="Calibri" style:font-name-complex="Calibri" fo:font-weight="bold" style:font-weight-asian="bold" fo:color="#000000"/>
    </style:style>
    <style:style style:name="P28" style:parent-style-name="Standard" style:family="paragraph">
      <style:paragraph-properties fo:text-align="justify" fo:margin-left="2.9534in" fo:margin-right="-0.0006in" fo:text-indent="0.0006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LO-Normal" style:family="paragraph">
      <style:paragraph-properties fo:text-align="justify" fo:line-height="150%"/>
      <style:text-properties style:font-name="Calibri" style:font-name-complex="Calibri"/>
    </style:style>
    <style:style style:name="P33" style:parent-style-name="LO-Normal" style:family="paragraph">
      <style:paragraph-properties fo:text-align="justify" fo:line-height="150%"/>
    </style:style>
    <style:style style:name="T34" style:parent-style-name="Fonteparág.padrão1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1" style:family="text"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8" style:parent-style-name="Standard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69" style:parent-style-name="Standard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3" style:parent-style-name="Standard" style:family="paragraph">
      <style:paragraph-properties fo:text-align="justify" fo:text-indent="0.3937in"/>
      <style:text-properties style:font-name="Calibri" style:font-name-complex="Calibri" fo:font-size="12pt" style:font-size-asian="12pt" style:font-size-complex="12pt"/>
    </style:style>
    <style:style style:name="P17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81" style:parent-style-name="Fonteparág.padrão" style:family="text">
      <style:text-properties style:font-name="Calibri" style:font-name-complex="Calibri" fo:font-style="italic" style:font-style-asian="italic"/>
    </style:style>
    <style:style style:name="P182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83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text-align="center">
        <style:tab-stops>
          <style:tab-stop style:type="center" style:position="2.9527in"/>
          <style:tab-stop style:type="left" style:position="4.9479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187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88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89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1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5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6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7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8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9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04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05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06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07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08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09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10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11" style:parent-style-name="Standard" style:family="paragraph">
      <style:paragraph-properties fo:text-align="justify" fo:text-indent="0.7875in"/>
      <style:text-properties style:font-name="Calibri" style:font-name-complex="Calibri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216" style:parent-style-name="Fonteparág.padrão" style:family="text">
      <style:text-properties style:font-name="Calibri" style:font-name-complex="Calibri" fo:font-style="italic" style:font-style-asian="italic"/>
    </style:style>
    <style:style style:name="P21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Calibri" style:font-name-complex="Calibri" fo:color="#000080" fo:font-size="12pt" style:font-size-asian="12pt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5">Projeto de Lei Nº. ______________/ 2020.</text:p>
      <text:p text:style-name="P26">AUTOR: Vereador Renato Martins<text:s/></text:p>
      <text:p text:style-name="P27"/>
      <text:p text:style-name="P28"><text:span text:style-name="T29">AUTORIZA A CRIAÇÃO DO MAPA DO INCENTIVO AO ESPORTE, NO</text:span><text:span text:style-name="T30"><text:s/>Â</text:span><text:span text:style-name="T31">MBITO DO MUNICÍPIO DE JOÃO PESSOA, E OUTRAS DISPOSIÇÕES.</text:span></text:p>
      <text:p text:style-name="P32"/>
      <text:p text:style-name="P33"><text:span text:style-name="T34">A CÂMARA MUNICIPAL DE VEREADORES DE JOÃO<text:s/></text:span><text:span text:style-name="T35">PESSOA</text:span></text:p>
      <text:p text:style-name="P36">AUTORIZA:</text:p>
      <text:p text:style-name="P37"/>
      <text:p text:style-name="P38"/>
      <text:p text:style-name="P39"><text:span text:style-name="T40">Art. 1º</text:span><text:span text:style-name="T41">.<text:s/></text:span><text:span text:style-name="T42">AUTORIZA</text:span><text:span text:style-name="T43"><text:s/>o Executivo a Criar o<text:s/></text:span><text:span text:style-name="T44">“Mapa do Incentivo ao Esporte”</text:span><text:span text:style-name="T45"><text:s/>que visa orientar políticas públicas e privadas, promovendo o encontro multifacetado das iniciativas estatais com os agentes privados que sejam engajados com a<text:s/></text:span><text:span text:style-name="T46">promoção e<text:s/></text:span><text:span text:style-name="T47">a<text:s/></text:span><text:span text:style-name="T48">universalização da prática d</text:span><text:span text:style-name="T49">e</text:span><text:span text:style-name="T50"><text:s/>esporte, potencializando ações que incentivem a prática das mais variadas modalidades esportivas no município através da construção da<text:s/></text:span><text:span text:style-name="T51">“Rede de Incentivo ao Esporte”<text:s/></text:span><text:span text:style-name="T52">e trazendo estímulos e benefícios aos agentes col</text:span><text:span text:style-name="T53">aboradores por meio do<text:s/></text:span><text:span text:style-name="T54">“Voucher dos Incentivadores”.</text:span></text:p>
      <text:p text:style-name="P55"/>
      <text:p text:style-name="P56"><text:span text:style-name="T57">Art. 2º</text:span><text:span text:style-name="T58"><text:s/>Para fins de aplicação desta lei, serão consideradas todas as iniciativas, sem contraprestação, que venha a contribuir em favor da prática<text:s/></text:span><text:span text:style-name="T59">de qualquer modalidade esportiva</text:span><text:span text:style-name="T60"><text:s/>no<text:s/></text:span><text:span text:style-name="T61">âmbito do município<text:s/></text:span><text:span text:style-name="T62">de João Pessoa.</text:span></text:p>
      <text:p text:style-name="P63"/>
      <text:p text:style-name="P64"><text:span text:style-name="T65">Art. 3º<text:s/></text:span><text:span text:style-name="T66">O<text:s/></text:span><text:span text:style-name="T67">“Censo do Incentivo ao Esporte”<text:s/></text:span><text:span text:style-name="T68">será o cadastro e mapeamento de todos os agentes que realizem algum trabalho ou ação em prol da prática do esporte, e o banco de dados decorrente será denominado<text:s/></text:span><text:span text:style-name="T69">“Rede de Incentivo ao Esporte”,<text:s/></text:span><text:span text:style-name="T70">a exemplo:</text:span></text:p>
      <text:p text:style-name="P71"/>
      <text:list text:style-name="LFO2" text:continue-numbering="true">
        <text:list-item>
          <text:p text:style-name="P72">atletas;</text:p>
        </text:list-item>
        <text:list-item>
          <text:p text:style-name="P73">ex<text:s/>-atletas;</text:p>
        </text:list-item>
        <text:list-item>
          <text:p text:style-name="P74">escolinhas esportivas;</text:p>
        </text:list-item>
        <text:list-item>
          <text:p text:style-name="P75">academias;</text:p>
        </text:list-item>
        <text:list-item>
          <text:p text:style-name="P76">educadores físicos;</text:p>
        </text:list-item>
        <text:list-item>
          <text:p text:style-name="P77">treinadores<text:s/>de variadas modalidades esportivas;</text:p>
        </text:list-item>
        <text:list-item>
          <text:p text:style-name="P78">iniciativa privada;</text:p>
        </text:list-item>
        <text:list-item>
          <text:p text:style-name="P79">Instituições de ensino públicas ou privadas;</text:p>
        </text:list-item>
        <text:list-item>
          <text:p text:style-name="P80">organizações não governamentais;</text:p>
        </text:list-item>
        <text:list-item>
          <text:p text:style-name="P81">entidades classistas;</text:p>
        </text:list-item>
        <text:list-item>
          <text:p text:style-name="P82">fundações;</text:p>
        </text:list-item>
        <text:list-item>
          <text:p text:style-name="P83">empresas filantrópicas</text:p>
        </text:list-item>
        <text:list-item>
          <text:p text:style-name="P84">empresas públicas</text:p>
        </text:list-item>
        <text:list-item>
          <text:p text:style-name="P85">empresas privadas;</text:p>
        </text:list-item>
        <text:list-item>
          <text:p text:style-name="P86">Igrejas e centros religiosos;</text:p>
        </text:list-item>
        <text:list-item>
          <text:p text:style-name="P87">associações;</text:p>
        </text:list-item>
        <text:list-item>
          <text:p text:style-name="P88">profissionais de qualquer ramo;</text:p>
        </text:list-item>
        <text:list-item>
          <text:p text:style-name="P89">pessoas física ou jurídica;</text:p>
        </text:list-item>
        <text:list-item>
          <text:p text:style-name="P90">movimentos sociais;</text:p>
        </text:list-item>
        <text:list-item>
          <text:p text:style-name="P91"><text:s/>e outras mais;</text:p>
        </text:list-item>
      </text:list>
      <text:p text:style-name="P92"/>
      <text:p text:style-name="P93"><text:span text:style-name="T94">Art. 4º<text:s/></text:span><text:span text:style-name="T95">Através do<text:s/></text:span><text:span text:style-name="T96">“Censo do Incentivo ao Esporte”</text:span><text:span text:style-name="T97"><text:s/>poderão se cadastrar ainda, as pessoas físicas e jurídicas que tenham interesse em financiar,<text:s/></text:span><text:span text:style-name="T98">estimular ou se voluntariar as obras dos agentes da<text:s/></text:span><text:span text:style-name="T99">“Rede de Incentivo ao Esporte”.</text:span></text:p>
      <text:p text:style-name="P100"/>
      <text:p text:style-name="P101"><text:span text:style-name="T102">Art. 5º</text:span><text:span text:style-name="T103"><text:s/>Os agentes que firmarem parceria para auxiliar ou financiar, na forma do art. 4º desta lei, poderão utilizar o<text:s/></text:span><text:span text:style-name="T104">“Selo Incentivador do Esporte”</text:span><text:span text:style-name="T105"><text:s/>em seus<text:s/></text:span><text:span text:style-name="T106">produtos ou serviços, devendo o poder público promover e incentivar o encontro destas iniciativas.</text:span></text:p>
      <text:p text:style-name="P107"/>
      <text:p text:style-name="P108"><text:span text:style-name="T109">Art. 6º<text:s/></text:span><text:span text:style-name="T110">As pessoas físicas ou jurídicas que tenham interesse em se candidatar a auxiliar de alguma forma os entes ou organizações do art. 3º poderão se<text:s/></text:span><text:span text:style-name="T111">inscrever e mandar sua proposta diretamente na página da entidade ou lançar concurso de projeto em página própria no<text:s/></text:span><text:span text:style-name="T112">“Mapa do Incentivo ao Esporte”</text:span><text:span text:style-name="T113">.</text:span></text:p>
      <text:p text:style-name="P114"/>
      <text:p text:style-name="P115"><text:span text:style-name="T116">Art. 7º<text:s/></text:span><text:span text:style-name="T117">O Poder Executivo Municipal poderá criar ações para conceder benefícios, créditos, premiações e in</text:span><text:span text:style-name="T118">centivos fiscais e de outras naturezas, as pessoas que se prestarem a realizar ações em prol do incentivo a prática esportiva, garantindo mecanismo de apuração das ações sociais através do<text:s/></text:span><text:span text:style-name="T119">“Voucher dos Incentivadores”</text:span><text:span text:style-name="T120"><text:s/>que visa estimular o potencial dos age</text:span><text:span text:style-name="T121">ntes sociais inscritos e não inscritos através do<text:s/></text:span><text:span text:style-name="T122">“Censo do Incentivo ao Esporte”</text:span><text:span text:style-name="T123">.</text:span></text:p>
      <text:p text:style-name="P124"/>
      <text:p text:style-name="P125"><text:span text:style-name="T126">Art. 8º<text:s/></text:span><text:span text:style-name="T127">Quando qualquer agente se cadastrar no<text:s/></text:span><text:span text:style-name="T128">“Censo do Incentivo ao Esporte”</text:span><text:span text:style-name="T129"><text:s/>deverá receber o<text:s/></text:span><text:span text:style-name="T130">“Voucher dos Incentivadores”</text:span><text:span text:style-name="T131"><text:s/>para usufruto dos benefícios decorrentes de sua</text:span><text:span text:style-name="T132">s ações.</text:span></text:p>
      <text:p text:style-name="P133"/>
      <text:p text:style-name="P134"><text:span text:style-name="T135">Art. 9º<text:s/></text:span><text:span text:style-name="T136">O poder público poderá firmar acordos e se valer de toda estrutura do<text:s/></text:span><text:span text:style-name="T137">Mapa do Incentivo ao Esporte, Rede de Incentivo ao Esporte, Censo do Incentivo ao Esporte e Voucher dos Incentivadores</text:span><text:span text:style-name="T138"><text:s/>no sentido de fomentar, auxiliar e ser auxiliado<text:s/></text:span><text:span text:style-name="T139">nas ações em prol da promoção da prática esportiva desenvolvidas pelo município ou pelos próprios agentes privados. <text:s/></text:span></text:p>
      <text:p text:style-name="P140"/>
      <text:p text:style-name="P141"><text:span text:style-name="T142">Art. 10º.<text:s/></text:span><text:span text:style-name="T143">Toda estrutura do Mapa do Incentivo ao Esporte deverá ser disponibilizada gratuitamente pela internet através de computador e a</text:span><text:span text:style-name="T144">plicativo de dispositivo móvel, na forma de Rede Social conectando todas as partes e facilitando o gozo de todos os benefícios decorrentes desta lei.</text:span></text:p>
      <text:p text:style-name="P145"/>
      <text:p text:style-name="P146"><text:span text:style-name="T147">Art. 11º<text:s/></text:span><text:span text:style-name="T148">A Prefeitura Municipal de João Pessoa efetuará esforços para promover a criação e expansão de um</text:span><text:span text:style-name="T149">a rede credenciada para aceitar créditos ou pontos do Voucher dos Incentivadores em troca de produtos, serviços e descontos, podendo proceder participação público privada ou outra medida que se fizer conveniente.</text:span></text:p>
      <text:p text:style-name="P150"/>
      <text:p text:style-name="P151"><text:span text:style-name="T152">Parágrafo único.<text:s/></text:span><text:span text:style-name="T153">O Poder Executivo fica au</text:span><text:span text:style-name="T154">torizado a substituir a forma de Voucher descrita no “caput” por qualquer outro meio que de igual modo não gere despesa para o município.<text:s/></text:span></text:p>
      <text:p text:style-name="P155"/>
      <text:p text:style-name="P156"><text:span text:style-name="T157">Art. 12º<text:s/></text:span><text:span text:style-name="T158">O poder público deverá proceder periodicamente atualização no sistema.</text:span></text:p>
      <text:p text:style-name="P159"/>
      <text:p text:style-name="P160"><text:span text:style-name="T161">Art. 13º<text:s/></text:span><text:span text:style-name="T162">A execução desta lei ficar</text:span><text:span text:style-name="T163">á a cargo da Secretaria Municipal da Juventude Esporte e Recreação – SEJER.</text:span></text:p>
      <text:p text:style-name="P164"/>
      <text:p text:style-name="P165"><text:span text:style-name="T166">Art. 14º</text:span><text:span text:style-name="T167"><text:s/>O poder público poderá realizar convênios e parcerias para aprimorar a efetividade desta lei.</text:span></text:p>
      <text:p text:style-name="P168"/>
      <text:p text:style-name="P169"><text:span text:style-name="T170">Art. 15º</text:span><text:span text:style-name="T171"><text:s/>O Poder Executivo poderá regulamentar outras disposições através d</text:span><text:span text:style-name="T172">e decreto.</text:span></text:p>
      <text:p text:style-name="P173"/>
      <text:p text:style-name="P174"><text:span text:style-name="T175">Art. 16º</text:span><text:span text:style-name="T176"><text:s/>Esta Lei entra em vigor na data de sua publicação.</text:span></text:p>
      <text:p text:style-name="P177"><text:s/></text:p>
      <text:p text:style-name="P178"/>
      <text:p text:style-name="P179"><text:span text:style-name="T180">SALA DAS SESSÕES DA CÂMARA MUNICIPAL DE JOÃO PESSOA, CASA DE NAPOLEÃO LAUREANO, EM 01 DE JULHO DE 2020</text:span><text:span text:style-name="T181">.</text:span></text:p>
      <text:p text:style-name="P182"/>
      <text:p text:style-name="P183"/>
      <text:p text:style-name="P184"/>
      <text:p text:style-name="P185"><text:span text:style-name="T186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JUSTIFICATIVA</text:p>
      <text:p text:style-name="P201"/>
      <text:p text:style-name="P202"/>
      <text:p text:style-name="P203">O Mapa do Incentivo ao Esporte tem a<text:s/>missão de orientar políticas públicas e privadas, promovendo o encontro de iniciativas estatais junto a quem pratica o bem<text:s/>através da promoção do esporte.</text:p>
      <text:p text:style-name="P204"/>
      <text:p text:style-name="P205">É certo que o poder público deva contribuir com ações de marketing social que venham a disseminar a cultura de<text:s/>boas ações em nossa cidade, medida que, entre outras utilidades,<text:s/>possui caráter preventivo formando a personalidade dos cidadãos e<text:s/>afastando os nossos jovens das drogas.</text:p>
      <text:p text:style-name="P206"/>
      <text:p text:style-name="P207">Através do fomento da interação multifacetária entre o poder público, entidades de promoção ao esporte, empresas públicas e privadas e pessoas comuns, poderemos contribuir e<text:s/>muito para universalização do esporte em nosso município.</text:p>
      <text:p text:style-name="P208"/>
      <text:p text:style-name="P209">É certo ainda que, aprovando este projeto estaremos fomentando a participação colaborativa entre toda estrutura social e difundindo uma cultura de consciência<text:s/>e de colaboração entre nossos munícipes, empresas e o próprio Estado.</text:p>
      <text:p text:style-name="P210"/>
      <text:p text:style-name="P211">Em prol de um futuro melhor e com mais esporte, rogo aos meus pares para que juntos aprovemos o presente projeto que visa potencializar e disseminar os atos<text:s/>solidários.</text:p>
      <text:p text:style-name="P212"/>
      <text:p text:style-name="P213"/>
      <text:p text:style-name="P214"><text:span text:style-name="T215">SALA DAS SESSÕES DA CÂMARA MUNICIPAL DE JOÃO PESSOA, CASA DE NAPOLEÃO LAUREANO, EM 01 DE JULHO DE 2020</text:span><text:span text:style-name="T216">.</text:span></text:p>
      <text:p text:style-name="P217"/>
      <text:p text:style-name="P218"/>
      <text:p text:style-name="P219"/>
      <text:p text:style-name="P220"><text:span text:style-name="T221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letter-kerning="true" style:font-size-complex="10pt" fo:language="pt" fo:country="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CabeçalhoChar" style:display-name="Cabeçalho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Liberation Serif" style:font-name-asian="WenQuanYi Micro Hei" style:font-name-complex="Lohit Hindi" fo:color="#00000A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style:font-name="Calibri" style:font-name-complex="Calibri" fo:color="#000000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style:style style:name="ListLabel15" style:display-name="ListLabel 15" style:family="text">
      <style:text-properties style:font-name="Times New Roman" fo:color="#000000"/>
    </style:style>
    <style:style style:name="ListLabel16" style:display-name="ListLabel 16" style:family="text">
      <style:text-properties style:font-name="Times New Roman" fo:font-weight="bold" style:font-weight-asian="bold"/>
    </style:style>
    <style:style style:name="ListLabel17" style:display-name="ListLabel 17" style:family="text">
      <style:text-properties style:font-name="Times New Roman" fo:font-weight="bold" style:font-weight-asian="bold"/>
    </style:style>
    <style:style style:name="ListLabel18" style:display-name="ListLabel 18" style:family="text">
      <style:text-properties style:font-name="Times New Roman" fo:font-weight="bold" style:font-weight-asian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color="#00000A" style:letter-kerning="false"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style:font-size-complex="10pt" style:language-asian="zh" style:country-asian="CN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Padrão" style:display-name="Padrão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Liberation Serif" style:font-name-asian="WenQuanYi Micro Hei" style:font-name-complex="Lohit Hindi" fo:color="#00000A" fo:font-size="12pt" style:font-size-asian="12pt" style:font-size-complex="12pt" style:language-asian="zh" style:country-asian="CN" style:language-complex="hi" style:country-complex="IN" fo:hyphenate="false"/>
    </style:style>
    <style:style style:name="LO-Normal" style:display-name="LO-Normal" style:family="paragraph">
      <style:paragraph-properties fo:widows="0" fo:orphans="0" style:line-height-at-least="0.0694in"/>
      <style:text-properties style:font-name="Liberation Serif"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3" style:parent-style-name="Fonteparág.padrão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asian="Arial" style:font-name-complex="Calibri" fo:color="#000000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T16" style:parent-style-name="Fonteparág.padrão" style:family="text">
      <style:text-properties style:font-name="Calibri" style:font-name-asian="Arial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P18" style:parent-style-name="ParágrafodaLista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70833in" svg:height="0.64583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JOÃO</text:span><text:span text:style-name="T11"><text:s/></text:span><text:span text:style-name="T12">PESSOA</text:span></text:p>
        <text:h text:style-name="Título1" text:outline-level="1"><text:span text:style-name="T13">Casa</text:span><text:span text:style-name="T14"><text:s/></text:span><text:span text:style-name="T15">Napoleão</text:span><text:span text:style-name="T16"><text:s/></text:span><text:span text:style-name="T17">Laureano</text:span></text:h>
        <text:list text:style-name="LFO1" text:continue-numbering="true">
          <text:list-item>
            <text:p text:style-name="P18"><text:span text:style-name="T19">Gabinete</text:span><text:span text:style-name="T20"><text:s/></text:span><text:span text:style-name="T21">do</text:span><text:span text:style-name="T22"><text:s/>Vereador<text:s/></text:span><text:span text:style-name="T23">Renato Martins</text:span><text:span text:style-name="T24"><text:s/>– Avante</text:span></text:p>
          </text:list-item>
        </text:list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UEL</meta:initial-creator>
    <dc:creator>andreza helen</dc:creator>
    <meta:creation-date>2020-07-01T22:11:00Z</meta:creation-date>
    <dc:date>2020-07-01T23:29:00Z</dc:date>
    <meta:print-date>2020-07-01T02:22:00Z</meta:print-date>
    <meta:template xlink:href="Normal" xlink:type="simple"/>
    <meta:editing-cycles>8</meta:editing-cycles>
    <meta:editing-duration>PT33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51" meta:character-count="6078" meta:row-count="42" meta:non-whitespace-character-count="5139"/>
  </office:meta>
</office:document-meta>
</file>