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nQuanYi Micro Hei" svg:font-family="WenQuanYi Micro Hei" style:font-family-generic="system" style:font-pitch="variable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-top="0.0138in solid #000000" fo:border-left="none" fo:border-bottom="0.0138in solid #000000" fo:border-right="none" fo:padding-top="0.0138in" fo:padding-left="0in" fo:padding-bottom="0.0138in" fo:padding-right="0in" style:shadow="none" fo:text-align="center" fo:margin-top="0.0069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8" style:parent-style-name="Standard" style:family="paragraph">
      <style:paragraph-properties style:text-autospace="none"/>
      <style:text-properties style:font-name="Calibri" style:font-name-asian="Arial" style:font-name-complex="Calibri" fo:font-weight="bold" style:font-weight-asian="bold" style:font-weight-complex="bold" fo:color="#000000" fo:font-size="11pt" style:font-size-asian="11pt" style:font-size-complex="11pt"/>
    </style:style>
    <style:style style:name="P9" style:parent-style-name="Standard" style:family="paragraph">
      <style:paragraph-properties style:text-autospace="none"/>
      <style:text-properties style:font-name="Calibri" style:font-name-complex="Calibri" fo:color="#000000" fo:font-size="11pt" style:font-size-asian="11pt" style:font-size-complex="11pt"/>
    </style:style>
    <style:style style:name="P10" style:parent-style-name="Standard" style:family="paragraph">
      <style:paragraph-properties style:text-autospace="none"/>
    </style:style>
    <style:style style:name="T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" style:parent-style-name="Fonteparág.padrão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T13" style:parent-style-name="Fonteparág.padrão" style:family="text">
      <style:text-properties style:font-name="Calibri" style:font-name-asian="Arial" style:font-name-complex="Calibri" fo:color="#FF0000" fo:font-size="11pt" style:font-size-asian="11pt" style:font-size-complex="11pt"/>
    </style:style>
    <style:style style:name="T14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1pt" style:font-size-asian="11pt" style:font-size-complex="11pt"/>
    </style:style>
    <style:style style:name="T1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olumn17" style:family="table-column">
      <style:table-column-properties style:column-width="6.102in" style:use-optimal-column-width="false"/>
    </style:style>
    <style:style style:name="Table16" style:family="table">
      <style:table-properties style:width="6.102in" fo:margin-left="-0.0069in" table:align="left"/>
    </style:style>
    <style:style style:name="TableRow18" style:family="table-row">
      <style:table-row-properties style:min-row-height="0.7861in" style:use-optimal-row-height="false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Standard" style:family="paragraph">
      <style:paragraph-properties fo:text-align="justify" fo:margin-left="0.0104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P21" style:parent-style-name="Standard" style:family="paragraph">
      <style:paragraph-properties fo:text-align="justify" fo:margin-left="0.0104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23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 style:language-asian="pt" style:country-asian="BR"/>
    </style:style>
    <style:style style:name="T24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 style:language-asian="pt" style:country-asian="BR"/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style:language-asian="pt" style:country-asian="BR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style:language-asian="pt" style:country-asian="BR"/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style:language-asian="pt" style:country-asian="BR"/>
    </style:style>
    <style:style style:name="P29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32" style:family="table-column">
      <style:table-column-properties style:column-width="6.1034in" style:use-optimal-column-width="false"/>
    </style:style>
    <style:style style:name="Table31" style:family="table">
      <style:table-properties style:width="6.1034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justify"/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P44" style:parent-style-name="SemEspaçamento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" style:parent-style-name="SemEspaçamento" style:family="paragraph">
      <style:paragraph-properties fo:text-align="justify"/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9" style:parent-style-name="SemEspaçamento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0" style:parent-style-name="SemEspaçamento" style:family="paragraph">
      <style:paragraph-properties fo:text-align="justify"/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4" style:parent-style-name="SemEspaçamento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5" style:parent-style-name="SemEspaçamento" style:family="paragraph">
      <style:paragraph-properties fo:text-align="justify"/>
    </style:style>
    <style:style style:name="T5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9" style:parent-style-name="SemEspaçamento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0" style:parent-style-name="SemEspaçamento" style:family="paragraph">
      <style:paragraph-properties fo:text-align="justify"/>
    </style:style>
    <style:style style:name="T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4" style:parent-style-name="SemEspaçamento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5" style:parent-style-name="SemEspaçamento" style:family="paragraph">
      <style:paragraph-properties fo:text-align="justify"/>
    </style:style>
    <style:style style:name="T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9" style:parent-style-name="SemEspaçamento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0" style:parent-style-name="SemEspaçamento" style:family="paragraph">
      <style:paragraph-properties fo:text-align="justify"/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3" style:parent-style-name="SemEspaçamento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4" style:parent-style-name="SemEspaçamento" style:family="paragraph">
      <style:paragraph-properties fo:text-align="justify"/>
    </style:style>
    <style:style style:name="T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8" style:parent-style-name="Normal" style:family="paragraph">
      <style:paragraph-properties fo:text-align="center"/>
    </style:style>
    <style:style style:name="T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80" style:parent-style-name="Standard" style:family="paragraph">
      <style:paragraph-properties fo:text-align="center"/>
    </style:style>
    <style:style style:name="T8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82" style:parent-style-name="Standard" style:family="paragraph">
      <style:paragraph-properties fo:text-align="center"/>
    </style:style>
    <style:style style:name="T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8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5" style:parent-style-name="SemEspaçamento" style:family="paragraph">
      <style:paragraph-properties fo:text-align="justify" fo:line-height="150%" fo:text-indent="0.3937in"/>
      <style:text-properties style:font-name="Calibri" style:font-name-complex="Calibri" fo:font-size="11pt" style:font-size-asian="11pt" style:font-size-complex="11pt"/>
    </style:style>
    <style:style style:name="P86" style:parent-style-name="SemEspaçamento" style:family="paragraph">
      <style:paragraph-properties fo:text-align="justify" fo:line-height="150%" fo:text-indent="0.3937in"/>
      <style:text-properties style:font-name="Calibri" style:font-name-complex="Calibri" fo:font-size="11pt" style:font-size-asian="11pt" style:font-size-complex="11pt"/>
    </style:style>
    <style:style style:name="P87" style:parent-style-name="SemEspaçamento" style:family="paragraph">
      <style:paragraph-properties fo:text-align="justify" fo:line-height="150%" fo:text-indent="0.3937in"/>
      <style:text-properties style:font-name="Calibri" style:font-name-complex="Calibri" fo:font-size="11pt" style:font-size-asian="11pt" style:font-size-complex="11pt"/>
    </style:style>
    <style:style style:name="P88" style:parent-style-name="SemEspaçamento" style:family="paragraph">
      <style:paragraph-properties fo:text-align="justify" fo:line-height="150%" fo:text-indent="0.3937in"/>
      <style:text-properties style:font-name="Calibri" style:font-name-complex="Calibri" fo:font-size="11pt" style:font-size-asian="11pt" style:font-size-complex="11pt"/>
    </style:style>
    <style:style style:name="P89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0" style:parent-style-name="Normal" style:family="paragraph">
      <style:paragraph-properties fo:text-align="center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94" style:parent-style-name="Standard" style:family="paragraph">
      <style:paragraph-properties fo:text-align="justify" fo:margin-top="0.0833in" fo:margin-bottom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5" style:parent-style-name="Standard" style:family="paragraph">
      <style:paragraph-properties fo:text-align="center"/>
    </style:style>
    <style:style style:name="T9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INDICAÇÃO</text:p>
      <text:p text:style-name="P8">Autor: Vereador Renato Martins</text:p>
      <text:p text:style-name="P9"/>
      <text:p text:style-name="P10"><text:span text:style-name="T11">IND. Nº:</text:span><text:span text:style-name="T12"><text:s/></text:span><text:span text:style-name="T13"><text:s/></text:span><text:span text:style-name="T14">____</text:span><text:span text:style-name="T15">/2020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<text:span text:style-name="T22">Assunto:</text:span><text:span text:style-name="T23"><text:s/>Indico ao Poder</text:span><text:span text:style-name="T24"><text:s/>Executivo<text:s/></text:span><text:span text:style-name="T25">o programa “Pet Care” durante a pandemia do coronavírus em João Pessoa com objetivo de conceder medicamentos e ração para<text:s/></text:span><text:span text:style-name="T26">manutenção das atividades desenvolvida</text:span><text:span text:style-name="T27">s</text:span><text:span text:style-name="T28"><text:s/>pelos protetores de animais no município.</text:span></text:p>
          </table:table-cell>
        </table:table-row>
      </table:table>
      <text:p text:style-name="P29">Senhor Presidente,</text:p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INDICO</text:span><text:span text:style-name="T37">, nos termos do artigo 167 do Regimento Interno, que seja oficiado o Exmo. Sr. Prefeito Luciano Cartaxo, que envie projeto de sua<text:s/></text:span><text:span text:style-name="T38">competência acerca do que<text:s/></text:span><text:span text:style-name="T39">“</text:span><text:span text:style-name="T40">Institui<text:s/></text:span><text:span text:style-name="T41">programa “Pet Care” durante a pandemia do coronavírus em João Pessoa com objetivo de conceder medicamentos e ração para manutenção das atividades desenvolvida pelos protetores de animais no município</text:span><text:span text:style-name="T42">, e dá outras providê</text:span><text:span text:style-name="T43">ncias.”</text:span></text:p>
          </table:table-cell>
        </table:table-row>
      </table:table>
      <text:p text:style-name="P44"/>
      <text:p text:style-name="P45"><text:span text:style-name="T46">Art. 1º<text:s/></text:span><text:span text:style-name="T47">Institui o programa emergencial <text:s/>“Pet Care” durante a pandemia do coronavírus em João Pessoa, com o objetivo de promover a distribuição de ração e medicamentos básicos para animais à Protetores Independentes e/ou Organizações da Sociedade</text:span><text:span text:style-name="T48"><text:s/>Civil estabelecidas na circunscrição do Município de João Pessoa, em virtude da emergência em saúde pública decorrente da pandemia causada pela Covid-19.</text:span></text:p>
      <text:p text:style-name="P49"/>
      <text:p text:style-name="P50"><text:span text:style-name="T51">Art. 2º<text:s/></text:span><text:span text:style-name="T52">Caberá ao Município de João Pessoa, através da Secretaria Municipal de Meio<text:s/></text:span><text:span text:style-name="T53">Ambiente, a distribuição de forma organizada e estruturada de ração para animais e medicamentos fornecendo o apoio administrativo, técnico e operacional, determinando os critérios de recebimento, e fiscalização a ser exercida.</text:span></text:p>
      <text:p text:style-name="P54"><text:s/></text:p>
      <text:p text:style-name="P55"><text:span text:style-name="T56">Art. 3º<text:s/></text:span><text:span text:style-name="T57">A distribuição de r</text:span><text:span text:style-name="T58">ação de que trata o art. 1º será realizada enquanto estiver vigente a declaração de emergência em saúde pública decorrente da Covid-19 e será encerrada 03 (três) meses após a cessação desse.</text:span></text:p>
      <text:p text:style-name="P59"/>
      <text:p text:style-name="P60"><text:span text:style-name="T61">Art. 4º<text:s/></text:span><text:span text:style-name="T62">Participará das equipes de recebimento e distribuição, s</text:span><text:span text:style-name="T63">empre que possível, pelo menos um profissional legalmente habilitado a aferir e atestar que os produtos e gêneros alimentícios ou medicamentos se encontram em condições apropriadas para o consumo.</text:span></text:p>
      <text:p text:style-name="P64"><text:s/></text:p>
      <text:p text:style-name="P65"><text:span text:style-name="T66">Art. 5º<text:s/></text:span><text:span text:style-name="T67">Para a execução desta Lei o Poder<text:s/></text:span><text:span text:style-name="T68">Executivo poderá firmar convênios ou parcerias com outras instituições públicas e/ou privadas.</text:span></text:p>
      <text:p text:style-name="P69"/>
      <text:p text:style-name="P70"><text:span text:style-name="T71"><text:s/>Art. 6º<text:s/></text:span><text:span text:style-name="T72">As despesas com a execução da presente Lei correrão por conta de verba orçamentária própria, suplementada se necessário.</text:span></text:p>
      <text:p text:style-name="P73"/>
      <text:p text:style-name="P74"><text:span text:style-name="T75"><text:s/>Art. 7º<text:s/></text:span><text:span text:style-name="T76">Esta Lei entra em vi</text:span><text:span text:style-name="T77">gor na data de sua publicação.</text:span></text:p>
      <text:p text:style-name="P78"><text:span text:style-name="T79">Sala das Sessões da Câmara Municipal de João Pessoa, 03 de julho de 2020.</text:span></text:p>
      <text:p text:style-name="P80"><text:span text:style-name="T81"><draw:frame draw:style-name="a1" draw:name="Imagem 7" text:anchor-type="as-char" svg:x="0in" svg:y="0in" svg:width="1.52239in" svg:height="0.89028in" style:rel-width="scale" style:rel-height="scale"><draw:image xlink:href="media/image2.emf" xlink:type="simple" xlink:show="embed" xlink:actuate="onLoad"/><svg:title/><svg:desc/></draw:frame></text:span></text:p>
      <text:soft-page-break/>
      <text:p text:style-name="P82"><text:span text:style-name="T83">JUSTIFICATIVA</text:span></text:p>
      <text:p text:style-name="P84"/>
      <text:p text:style-name="P85"/>
      <text:p text:style-name="P86">A sociedade brasileira tem cada dia mais assumido a responsabilidade em promover a proteção e a defesa dos animais de modo a repudiar<text:s/>todas as práticas que venham a ser contrárias ao bem-estar dos animais.</text:p>
      <text:p text:style-name="P87">Nesse sentido o presente projeto de lei coloca João Pessoa como uma cidade que se preocupa com o bem-estar animal e que se propõe a ser referência ao acolhimento da causa animal no Brasil, visando auxiliar os protetores de animais e garantir o bem-estar animal apresentamos o presente projeto de lei.</text:p>
      <text:p text:style-name="P88">Diante do exposto peço aos meus nobres pares a aprovação do presente projeto de lei.</text:p>
      <text:p text:style-name="P89"/>
      <text:p text:style-name="P90"><text:span text:style-name="T91">S</text:span><text:span text:style-name="T92">ala das Sessões da Câmara Municipal de João Pessoa,</text:span><text:span text:style-name="T93"><text:s/>03 de julho de 2020.</text:span></text:p>
      <text:p text:style-name="P94"/>
      <text:p text:style-name="P95"><text:span text:style-name="T96"><draw:frame draw:style-name="a2" draw:name="Imagem 7" text:anchor-type="as-char" svg:x="0in" svg:y="0in" svg:width="1.52239in" svg:height="0.89028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nQuanYi Micro Hei" svg:font-family="WenQuanYi Micro Hei" style:font-family-generic="system" style:font-pitch="variable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pt" style:country-asian="BR" style:language-complex="ar" style:country-complex="SA" fo:hyphenate="true"/>
    </style:style>
    <style:style style:name="Título2" style:display-name="Título 2" style:family="paragraph" style:parent-style-name="Normal" style:default-outline-level="2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t" style:country-asian="B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fo:font-size="12pt" style:font-size-asian="12pt" style:font-size-complex="12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 style:language-complex="ar" style:country-complex="SA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t" style:country-asian="BR" style:language-complex="ar" style:country-complex="SA"/>
    </style:style>
    <style:style style:name="label" style:display-name="label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WenQuanYi Micro Hei" style:font-name-complex="Mangal" style:font-size-complex="10.5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emEspaçamento" style:display-name="Sem Espaçamento" style:family="paragraph">
      <style:text-properties style:font-name-complex="Mangal" style:font-size-complex="10.5pt" fo:hyphenate="false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 fo:line-height="150%"/>
    </style:style>
    <style:style style:name="P3" style:parent-style-name="Cabeçalho" style:family="paragraph">
      <style:paragraph-properties fo:text-align="center"/>
      <style:text-properties style:font-name="Cambria" style:font-name-complex="Cambria" fo:font-size="8pt" style:font-size-asian="8pt" style:font-size-complex="8pt"/>
    </style:style>
    <style:style style:name="P4" style:parent-style-name="Cabeçalho" style:family="paragraph">
      <style:paragraph-properties fo:text-align="center"/>
      <style:text-properties style:font-name="Cambria" style:font-name-complex="Arial" fo:font-size="8pt" style:font-size-asian="8pt" style:font-size-complex="8pt"/>
    </style:style>
    <style:style style:name="P5" style:parent-style-name="Cabeçalho" style:family="paragraph">
      <style:paragraph-properties fo:text-align="center"/>
      <style:text-properties style:font-name="Cambria" style:font-name-complex="Cambria" fo:font-size="8pt" style:font-size-asian="8pt" style:font-size-complex="8pt"/>
    </style:style>
    <style:style style:name="P6" style:parent-style-name="Cabeçalho" style:family="paragraph">
      <style:paragraph-properties fo:text-align="center"/>
      <style:text-properties style:font-name="Cambria" style:font-name-complex="Cambria" fo:font-size="8pt" style:font-size-asian="8pt" style:font-size-complex="8pt"/>
    </style:style>
    <style:style style:name="P7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25" text:anchor-type="as-char" svg:x="0in" svg:y="0in" svg:width="0.70748in" svg:height="0.75in" style:rel-width="scale" style:rel-height="scale"><draw:image xlink:href="media/image1.png" xlink:type="simple" xlink:show="embed" xlink:actuate="onLoad"/><svg:title/><svg:desc/></draw:frame></text:p>
        <text:p text:style-name="P3">ESTADO DA PARAÍBA</text:p>
        <text:p text:style-name="P4">Câmara Municipal de João Pessoa</text:p>
        <text:p text:style-name="P5">Casa Napoleão Laureano</text:p>
        <text:p text:style-name="P6">Gabinete do Vereador Renato Martins - Avante</text:p>
        <text:p text:style-name="Cabeçalho"/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ICIO Nº          /2007</dc:title>
    <meta:initial-creator>Controle Interno</meta:initial-creator>
    <dc:creator>andreza helen</dc:creator>
    <meta:creation-date>2020-07-03T16:48:00Z</meta:creation-date>
    <dc:date>2020-07-03T16:48:00Z</dc:date>
    <meta:print-date>2020-07-03T16:24:00Z</meta:print-date>
    <meta:template xlink:href="Normal" xlink:type="simple"/>
    <meta:editing-cycles>2</meta:editing-cycles>
    <meta:editing-duration>PT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6" meta:word-count="470" meta:character-count="3007" meta:row-count="21" meta:non-whitespace-character-count="2543"/>
  </office:meta>
</office:document-meta>
</file>