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ea3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officeooo:rsid="010f1f97"/>
    </style:style>
    <style:style style:name="T48" style:family="text">
      <style:text-properties officeooo:rsid="010fc344"/>
    </style:style>
    <style:style style:name="T49" style:family="text">
      <style:text-properties officeooo:rsid="01126fe5"/>
    </style:style>
    <style:style style:name="T50" style:family="text">
      <style:text-properties officeooo:rsid="011334c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2">A</text:span><text:span text:style-name="T46">ntonio Freire da Nóbrega</text:span><text:span text:style-name="T45">, bairro Mangabeira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6">d</text:span><text:span text:style-name="T37">esníveis </text:span><text:span text:style-name="T18">que causam transtornos a todos(as), agravando-se ainda mais nos períodos de </text:span><text:span text:style-name="T36">p</text:span><text:span text:style-name="T37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8">n</text:span><text:span text:style-name="T37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4">0</text:span><text:span text:style-name="T35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4:58.850740995</dc:date>
    <meta:editing-cycles>100</meta:editing-cycles>
    <meta:editing-duration>PT11H50M2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8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