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3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526f7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552f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5e73b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5f434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60e5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62b23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63cc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6524d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6537b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653a9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67797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6952d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69ffc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6a0d0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officeooo:rsid="0160e533"/>
    </style:style>
    <style:style style:name="T54" style:family="text">
      <style:text-properties officeooo:rsid="0162b234"/>
    </style:style>
    <style:style style:name="T55" style:family="text">
      <style:text-properties officeooo:rsid="0163cc9a"/>
    </style:style>
    <style:style style:name="T56" style:family="text">
      <style:text-properties officeooo:rsid="016537b9"/>
    </style:style>
    <style:style style:name="T57" style:family="text">
      <style:text-properties officeooo:rsid="01653a94"/>
    </style:style>
    <style:style style:name="T58" style:family="text">
      <style:text-properties officeooo:rsid="01677976"/>
    </style:style>
    <style:style style:name="T59" style:family="text">
      <style:text-properties officeooo:rsid="016952d2"/>
    </style:style>
    <style:style style:name="T60" style:family="text">
      <style:text-properties officeooo:rsid="0169ffc0"/>
    </style:style>
    <style:style style:name="T61" style:family="text">
      <style:text-properties officeooo:rsid="016a0d03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46">C</text:span><text:span text:style-name="T50">idade de Sã</text:span><text:span text:style-name="T52">o Miguel de Taipu</text:span><text:span text:style-name="T39">, bairro das Indústrias</text:span><text:span text:style-name="T37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4">d</text:span><text:span text:style-name="T35">esníveis </text:span><text:span text:style-name="T18">que causam transtornos a todos(as), agravando-se ainda mais nos períodos de </text:span><text:span text:style-name="T34">p</text:span><text:span text:style-name="T35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6">n</text:span><text:span text:style-name="T35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2">0</text:span><text:span text:style-name="T33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9:11:09.950880462</dc:date>
    <meta:editing-cycles>181</meta:editing-cycles>
    <meta:editing-duration>PT12H25M56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200" meta:character-count="1476" meta:non-whitespace-character-count="1278"/>
    <meta:user-defined meta:name="Informações 1"/>
    <meta:user-defined meta:name="Informações 2"/>
    <meta:user-defined meta:name="Informações 3"/>
    <meta:user-defined meta:name="Informações 4"/>
  </office:meta>
</office:document-meta>
</file>