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332be" style:font-weight-asian="normal" style:font-weight-complex="normal"/>
    </style:style>
    <style:style style:name="T24" style:family="text">
      <style:text-properties fo:font-weight="normal" officeooo:rsid="01045727" style:font-weight-asian="normal" style:font-weight-complex="normal"/>
    </style:style>
    <style:style style:name="T25" style:family="text">
      <style:text-properties fo:font-weight="normal" officeooo:rsid="010582bb" style:font-weight-asian="normal" style:font-weight-complex="normal"/>
    </style:style>
    <style:style style:name="T26" style:family="text">
      <style:text-properties fo:font-weight="bold" officeooo:rsid="002c7422" style:font-weight-asian="bold" style:font-weight-complex="bold"/>
    </style:style>
    <style:style style:name="T27" style:family="text">
      <style:text-properties fo:font-weight="bold" officeooo:rsid="002bc6d4" style:font-weight-asian="bold" style:font-weight-complex="bold"/>
    </style:style>
    <style:style style:name="T28" style:family="text">
      <style:text-properties fo:font-weight="bold" officeooo:rsid="002f87d8" style:font-weight-asian="bold" style:font-weight-complex="bold"/>
    </style:style>
    <style:style style:name="T29" style:family="text">
      <style:text-properties fo:font-weight="bold" officeooo:rsid="00ca2956" style:font-weight-asian="bold" style:font-weight-complex="bold"/>
    </style:style>
    <style:style style:name="T30" style:family="text">
      <style:text-properties fo:font-weight="bold" officeooo:rsid="010582bb" style:font-weight-asian="bold" style:font-weight-complex="bold"/>
    </style:style>
    <style:style style:name="T31" style:family="text">
      <style:text-properties fo:font-weight="bold" officeooo:rsid="00e05e02" style:font-weight-asian="bold" style:font-weight-complex="bold"/>
    </style:style>
    <style:style style:name="T32" style:family="text">
      <style:text-properties officeooo:rsid="00e05e02"/>
    </style:style>
    <style:style style:name="T33" style:family="text">
      <style:text-properties officeooo:rsid="010582bb"/>
    </style:style>
    <style:style style:name="T34" style:family="text">
      <style:text-properties style:font-name="Liberation Sans" fo:font-size="11pt" style:font-size-asian="11pt" style:font-size-complex="11pt"/>
    </style:style>
    <style:style style:name="T35" style:family="text">
      <style:text-properties style:font-name="Liberation Sans" fo:font-size="11pt" officeooo:rsid="010582bb" style:font-size-asian="11pt" style:font-size-complex="11pt"/>
    </style:style>
    <style:style style:name="T36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10582bb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4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4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4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4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4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4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5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51" style:family="text">
      <style:text-properties style:font-name="Liberation Sans" fo:font-size="11pt" fo:font-weight="bold" officeooo:rsid="0106995d" style:font-size-asian="11pt" style:font-weight-asian="bold" style:font-size-complex="11pt" style:font-weight-complex="bold"/>
    </style:style>
    <style:style style:name="T52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5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5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officeooo:rsid="0106995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34"><text:tab/></text:span><text:span text:style-name="T41">Requeiro as Vossas Excelências, </text:span><text:span text:style-name="T42">cumpridas as formalidades </text:span><text:span text:style-name="T43">r</text:span><text:span text:style-name="T42">egimentais </text:span><text:span text:style-name="T44">desta</text:span><text:span text:style-name="T42"> Casa </text:span><text:span text:style-name="T44">Legislativa</text:span><text:span text:style-name="T42">, após a manifestação do Nobre Plenário, no sentido de </text:span><text:span text:style-name="T40">que </text:span><text:span text:style-name="T45">seja encaminhado à Excelentíssima Senhora Secretária Municipal de Infraestrutura</text:span><text:span text:style-name="T42">,</text:span><text:span text:style-name="T47"> </text:span><text:span text:style-name="T48">Sachenka Bandeira da Hora</text:span><text:span text:style-name="T49">,</text:span><text:span text:style-name="T46"> </text:span><text:span text:style-name="T43">solicitação </text:span><text:span text:style-name="T42">para que </text:span><text:span text:style-name="T45">a</text:span><text:span text:style-name="T42"> mesm</text:span><text:span text:style-name="T45">a</text:span><text:span text:style-name="T42"> </text:span><text:span text:style-name="T43">adote as </text:span><text:span text:style-name="T45">necessárias </text:span><text:span text:style-name="T43">providências junto ao setor competente, objetivando </text:span><text:span text:style-name="T45">a </text:span><text:span text:style-name="T50">implantação do Programa Mais Pavimentação na Rua </text:span><text:span text:style-name="T58">A</text:span><text:span text:style-name="T59">gente Fiscal Jaime Gomes da Silva, bairro Muçumagro</text:span><text:span text:style-name="T50">, nesta capital</text:span><text:span text:style-name="T52">.</text:span></text:p>
      <text:p text:style-name="P19"><text:span text:style-name="T20"/></text:p>
      <text:p text:style-name="P20"><text:span text:style-name="T16"><text:tab/></text:span><text:span text:style-name="T28">Justificativa</text:span></text:p>
      <text:p text:style-name="P15"/>
      <text:p text:style-name="P25"><text:span text:style-name="T36"><text:tab/></text:span><text:span text:style-name="T37">A proposição que ora apresentamos atende aos inúmeros apelos dos(as) moradores(as) daquela localidade, que <text:s/>há vários anos sofrem com a falta de infraestrutura ao longo da via pública, evidenciado pelos incontáveis </text:span><text:span text:style-name="T55">d</text:span><text:span text:style-name="T56">esníveis </text:span><text:span text:style-name="T37">que causam transtornos a todos(as), agravando-se ainda mais nos períodos de </text:span><text:span text:style-name="T55">p</text:span><text:span text:style-name="T56">recipitações, provocando alagamentos e acúmulo de sujeira e lama</text:span><text:span text:style-name="T37">. </text:span></text:p>
      <text:p text:style-name="P17"/>
      <text:p text:style-name="P25"><text:span text:style-name="T39"><text:tab/>Nesse sentido, </text:span><text:span text:style-name="T40">se faz necessário a intervenção do poder público, devolvendo dignidade à população local, investindo</text:span><text:span text:style-name="T57">n</text:span><text:span text:style-name="T56">a infraestrutura daquele logradouro</text:span><text:span text:style-name="T40">.</text:span></text:p>
      <text:p text:style-name="P18"/>
      <text:p text:style-name="P23"><text:span text:style-name="T34">Sala das Sessões, Plenário Senador Humberto Lucena, em </text:span><text:span text:style-name="T53">0</text:span><text:span text:style-name="T54">8 de julho</text:span><text:span text:style-name="T35"> de 2020</text:span><text:span text:style-name="T34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3:09.715526584</dc:date>
    <meta:editing-cycles>86</meta:editing-cycles>
    <meta:editing-duration>PT11H38M4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6" meta:non-whitespace-character-count="1279"/>
    <meta:user-defined meta:name="Informações 1"/>
    <meta:user-defined meta:name="Informações 2"/>
    <meta:user-defined meta:name="Informações 3"/>
    <meta:user-defined meta:name="Informações 4"/>
  </office:meta>
</office:document-meta>
</file>