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26fe5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fc3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0f2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officeooo:rsid="01126fe5"/>
    </style:style>
    <style:style style:name="T53" style:family="text">
      <style:text-properties officeooo:rsid="011334c7"/>
    </style:style>
    <style:style style:name="T54" style:family="text">
      <style:text-properties officeooo:rsid="01150896"/>
    </style:style>
    <style:style style:name="T55" style:family="text">
      <style:text-properties officeooo:rsid="01154d0c"/>
    </style:style>
    <style:style style:name="T56" style:family="text">
      <style:text-properties officeooo:rsid="0116dc6c"/>
    </style:style>
    <style:style style:name="T57" style:family="text">
      <style:text-properties officeooo:rsid="01188fbb"/>
    </style:style>
    <style:style style:name="T58" style:family="text">
      <style:text-properties officeooo:rsid="011c615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0">H</text:span><text:span text:style-name="T51">aiti</text:span><text:span text:style-name="T44">, bairro d</text:span><text:span text:style-name="T46">as Indústrias</text:span><text:span text:style-name="T40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7">d</text:span><text:span text:style-name="T38">esníveis </text:span><text:span text:style-name="T18">que causam transtornos a todos(as), agravando-se ainda mais nos períodos de </text:span><text:span text:style-name="T37">p</text:span><text:span text:style-name="T38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9">n</text:span><text:span text:style-name="T38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5">0</text:span><text:span text:style-name="T36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7:45.053094582</dc:date>
    <meta:editing-cycles>106</meta:editing-cycles>
    <meta:editing-duration>PT11H53M9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2" meta:non-whitespace-character-count="1259"/>
    <meta:user-defined meta:name="Informações 1"/>
    <meta:user-defined meta:name="Informações 2"/>
    <meta:user-defined meta:name="Informações 3"/>
    <meta:user-defined meta:name="Informações 4"/>
  </office:meta>
</office:document-meta>
</file>