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ded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e52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ea3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officeooo:rsid="010ea33d"/>
    </style:style>
    <style:style style:name="T48" style:family="text">
      <style:text-properties officeooo:rsid="010f1f97"/>
    </style:style>
    <style:style style:name="T49" style:family="text">
      <style:text-properties officeooo:rsid="010fc344"/>
    </style:style>
    <style:style style:name="T50" style:family="text">
      <style:text-properties officeooo:rsid="01126fe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J</text:span><text:span text:style-name="T46">udi Leocádio da Silva, bairro Mangabeira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4:05.624957746</dc:date>
    <meta:editing-cycles>99</meta:editing-cycles>
    <meta:editing-duration>PT11H49M3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