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083e33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0a0d0b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0ba8d0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0ba8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0c57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officeooo:rsid="01083e33"/>
    </style:style>
    <style:style style:name="T49" style:family="text">
      <style:text-properties officeooo:rsid="010a0d0b"/>
    </style:style>
    <style:style style:name="T50" style:family="text">
      <style:text-properties officeooo:rsid="010a4ad4"/>
    </style:style>
    <style:style style:name="T51" style:family="text">
      <style:text-properties officeooo:rsid="010a7a10"/>
    </style:style>
    <style:style style:name="T52" style:family="text">
      <style:text-properties officeooo:rsid="010ba8d0"/>
    </style:style>
    <style:style style:name="T53" style:family="text">
      <style:text-properties officeooo:rsid="010c575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0">M</text:span><text:span text:style-name="T47">aria Ferreira Leite</text:span><text:span text:style-name="T45">, bairro d</text:span><text:span text:style-name="T47">e Mangabeira</text:span><text:span text:style-name="T42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9:11.431198756</dc:date>
    <meta:editing-cycles>92</meta:editing-cycles>
    <meta:editing-duration>PT11H44M4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6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