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font-name="Liberation Sans" fo:font-size="11pt" fo:font-weight="bold" officeooo:rsid="010ba8d0" style:font-size-asian="11pt" style:font-weight-asian="bold" style:font-size-complex="11pt" style:font-weight-complex="bold"/>
    </style:style>
    <style:style style:name="T33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5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bold" officeooo:rsid="010582b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0a0d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0a4ad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0a7a1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0ba8d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0c575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0ded4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0e524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0ea33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officeooo:rsid="010a4ad4"/>
    </style:style>
    <style:style style:name="T49" style:family="text">
      <style:text-properties officeooo:rsid="010a7a10"/>
    </style:style>
    <style:style style:name="T50" style:family="text">
      <style:text-properties officeooo:rsid="010ba8d0"/>
    </style:style>
    <style:style style:name="T51" style:family="text">
      <style:text-properties officeooo:rsid="010c5752"/>
    </style:style>
    <style:style style:name="T52" style:family="text">
      <style:text-properties officeooo:rsid="010ded45"/>
    </style:style>
    <style:style style:name="T53" style:family="text">
      <style:text-properties officeooo:rsid="010ea33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38">N</text:span><text:span text:style-name="T47">apoleão Crispim, bairro de Oitizeiro</text:span><text:span text:style-name="T39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5">d</text:span><text:span text:style-name="T36">esníveis </text:span><text:span text:style-name="T18">que causam transtornos a todos(as), agravando-se ainda mais nos períodos de </text:span><text:span text:style-name="T35">p</text:span><text:span text:style-name="T36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7">n</text:span><text:span text:style-name="T36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3">0</text:span><text:span text:style-name="T34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30:31.477882331</dc:date>
    <meta:editing-cycles>95</meta:editing-cycles>
    <meta:editing-duration>PT11H46M1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6" meta:character-count="1461" meta:non-whitespace-character-count="1267"/>
    <meta:user-defined meta:name="Informações 1"/>
    <meta:user-defined meta:name="Informações 2"/>
    <meta:user-defined meta:name="Informações 3"/>
    <meta:user-defined meta:name="Informações 4"/>
  </office:meta>
</office:document-meta>
</file>