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15a6065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6">Aeroclube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18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7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7:38.999243121</dc:date>
    <meta:print-date>2020-03-11T18:32:26.545925968</meta:print-date>
    <meta:editing-cycles>161</meta:editing-cycles>
    <meta:editing-duration>PT13H31M3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1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