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15d058b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a879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c93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A</text:span><text:span text:style-name="T28">natólia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18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7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9:00.846749485</dc:date>
    <meta:print-date>2020-03-11T18:32:26.545925968</meta:print-date>
    <meta:editing-cycles>165</meta:editing-cycles>
    <meta:editing-duration>PT13H33M1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0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