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28">os </text:span><text:span text:style-name="T29">Ipê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0:18.294989754</dc:date>
    <meta:print-date>2020-03-11T18:32:26.545925968</meta:print-date>
    <meta:editing-cycles>167</meta:editing-cycles>
    <meta:editing-duration>PT13H38M3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0" meta:non-whitespace-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