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5f41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06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0b12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27">d</text:span><text:span text:style-name="T28">os </text:span><text:span text:style-name="T30">Novais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20:45.465927567</dc:date>
    <meta:print-date>2020-03-11T18:32:26.545925968</meta:print-date>
    <meta:editing-cycles>168</meta:editing-cycles>
    <meta:editing-duration>PT13H38M58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2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