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f41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06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0b12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2053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7">d</text:span><text:span text:style-name="T28">os </text:span><text:span text:style-name="T31">Bancários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1:13.288566133</dc:date>
    <meta:print-date>2020-03-11T18:32:26.545925968</meta:print-date>
    <meta:editing-cycles>169</meta:editing-cycles>
    <meta:editing-duration>PT13H39M25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5" meta:non-whitespace-character-count="1145"/>
    <meta:user-defined meta:name="Informações 1"/>
    <meta:user-defined meta:name="Informações 2"/>
    <meta:user-defined meta:name="Informações 3"/>
    <meta:user-defined meta:name="Informações 4"/>
  </office:meta>
</office:document-meta>
</file>