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33">o </text:span><text:span text:style-name="T35">C</text:span><text:span text:style-name="T37">entro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4:12.892475933</dc:date>
    <meta:print-date>2020-03-11T18:32:26.545925968</meta:print-date>
    <meta:editing-cycles>175</meta:editing-cycles>
    <meta:editing-duration>PT13H42M2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1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