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5d60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5f41e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606a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60b12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62053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63780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63ba8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6507a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66aa2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674e8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68372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695e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6a3ae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6b3b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6b7ce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38">C</text:span><text:span text:style-name="T40">o</text:span><text:span text:style-name="T41">sta e Silva</text:span><text:span text:style-name="T25">,</text:span><text:span text:style-name="T24"> nesta capital</text:span><text:span text:style-name="T23">.</text:span></text:p>
      <text:p text:style-name="P18"/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26:06.656947257</dc:date>
    <meta:print-date>2020-03-11T18:32:26.545925968</meta:print-date>
    <meta:editing-cycles>179</meta:editing-cycles>
    <meta:editing-duration>PT13H44M13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4" meta:character-count="1325" meta:non-whitespace-character-count="1144"/>
    <meta:user-defined meta:name="Informações 1"/>
    <meta:user-defined meta:name="Informações 2"/>
    <meta:user-defined meta:name="Informações 3"/>
    <meta:user-defined meta:name="Informações 4"/>
  </office:meta>
</office:document-meta>
</file>