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0">Distrito Industrial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7:48.585820167</dc:date>
    <meta:print-date>2020-03-11T18:32:26.545925968</meta:print-date>
    <meta:editing-cycles>183</meta:editing-cycles>
    <meta:editing-duration>PT13H45M5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31" meta:non-whitespace-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