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63ba8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6a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74e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837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6a3ae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6b3b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6b7ce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6c6f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6e1d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6eedd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09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0">E</text:span><text:span text:style-name="T43">xpedicionários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29:59.819693678</dc:date>
    <meta:print-date>2020-03-11T18:32:26.545925968</meta:print-date>
    <meta:editing-cycles>187</meta:editing-cycles>
    <meta:editing-duration>PT13H48M2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2" meta:character-count="1327" meta:non-whitespace-character-count="1148"/>
    <meta:user-defined meta:name="Informações 1"/>
    <meta:user-defined meta:name="Informações 2"/>
    <meta:user-defined meta:name="Informações 3"/>
    <meta:user-defined meta:name="Informações 4"/>
  </office:meta>
</office:document-meta>
</file>