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5d60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63ba8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66aa2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674e8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6837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695e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6a3ae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6b3b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6b7ce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6c6f7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6e1d74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6eedd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0943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716d2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4">Funcionários I</text:span><text:span text:style-name="T45">I</text:span><text:span text:style-name="T25">,</text:span><text:span text:style-name="T24"> nesta capital</text:span><text:span text:style-name="T23">.</text:span></text:p>
      <text:p text:style-name="P18"/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0:39.652292359</dc:date>
    <meta:print-date>2020-03-11T18:32:26.545925968</meta:print-date>
    <meta:editing-cycles>189</meta:editing-cycles>
    <meta:editing-duration>PT13H48M41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3" meta:character-count="1327" meta:non-whitespace-character-count="1147"/>
    <meta:user-defined meta:name="Informações 1"/>
    <meta:user-defined meta:name="Informações 2"/>
    <meta:user-defined meta:name="Informações 3"/>
    <meta:user-defined meta:name="Informações 4"/>
  </office:meta>
</office:document-meta>
</file>