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0">E</text:span><text:span text:style-name="T42">splanada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9:33.028767196</dc:date>
    <meta:print-date>2020-03-11T18:32:26.545925968</meta:print-date>
    <meta:editing-cycles>186</meta:editing-cycles>
    <meta:editing-duration>PT13H47M3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1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