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695e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6c6f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e1d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eedd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7094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716b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716d2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7199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72a1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73b9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75394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7714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78e7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7b5b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809e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8484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8681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43">Ja</text:span><text:span text:style-name="T45">rdim </text:span><text:span text:style-name="T48">Planalto</text:span><text:span text:style-name="T40">, nesta capital.</text:span></text:p>
      <text:p text:style-name="P23"><text:span text:style-name="T40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34:55.652756426</dc:date>
    <meta:print-date>2020-03-11T18:32:26.545925968</meta:print-date>
    <meta:editing-cycles>201</meta:editing-cycles>
    <meta:editing-duration>PT13H52M50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7" meta:non-whitespace-character-count="1147"/>
    <meta:user-defined meta:name="Informações 1"/>
    <meta:user-defined meta:name="Informações 2"/>
    <meta:user-defined meta:name="Informações 3"/>
    <meta:user-defined meta:name="Informações 4"/>
  </office:meta>
</office:document-meta>
</file>