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695e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6c6f7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6e1d7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6eedd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70943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716b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716d2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7199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72a1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73b9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75394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7714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78e78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7a172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7b5b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7c757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7cad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7d91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7f17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809e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84845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8681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86b3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43">Ja</text:span><text:span text:style-name="T45">rdim </text:span><text:span text:style-name="T49">São Paulo</text:span><text:span text:style-name="T40">, nesta capital.</text:span></text:p>
      <text:p text:style-name="P23"><text:span text:style-name="T40"/></text:p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35:16.621232035</dc:date>
    <meta:print-date>2020-03-11T18:32:26.545925968</meta:print-date>
    <meta:editing-cycles>202</meta:editing-cycles>
    <meta:editing-duration>PT13H53M10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4" meta:character-count="1328" meta:non-whitespace-character-count="1147"/>
    <meta:user-defined meta:name="Informações 1"/>
    <meta:user-defined meta:name="Informações 2"/>
    <meta:user-defined meta:name="Informações 3"/>
    <meta:user-defined meta:name="Informações 4"/>
  </office:meta>
</office:document-meta>
</file>