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39">J</text:span><text:span text:style-name="T47">oão Agripino</text:span><text:span text:style-name="T36">, nesta capital.</text:span></text:p>
      <text:p text:style-name="P23"><text:span text:style-name="T36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6:13.616793492</dc:date>
    <meta:print-date>2020-03-11T18:32:26.545925968</meta:print-date>
    <meta:editing-cycles>204</meta:editing-cycles>
    <meta:editing-duration>PT13H54M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5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