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>
      <style:paragraph-properties fo:text-align="justify" style:justify-single-word="false"/>
      <style:text-properties officeooo:paragraph-rsid="01606a88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1606a88" officeooo:paragraph-rsid="01606a88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716b4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716d2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71991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72a1c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73b9e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75394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77142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78e78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7a172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7b5b2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7c757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7cad4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7d912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7f176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809e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84845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8681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86b3c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86bb4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88239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88486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4">E</text:span><text:span text:style-name="T26">MLUR</text:span><text:span text:style-name="T22">, solicitação para que </text:span><text:span text:style-name="T24">determine ao setor competente, proceder aos serviços de </text:span><text:span text:style-name="T26">limpeza, capinação e revitalização dos equipamentos públicos</text:span><text:span text:style-name="T24"> localizados no bairro </text:span><text:span text:style-name="T38">J</text:span><text:span text:style-name="T46">oão </text:span><text:span text:style-name="T47">Paulo II</text:span><text:span text:style-name="T35">, nesta capital.</text:span></text:p>
      <text:p text:style-name="P23"><text:span text:style-name="T35"/></text:p>
      <text:p text:style-name="P16"><text:tab/>Justificativa</text:p>
      <text:p text:style-name="P25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6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36:44.459993837</dc:date>
    <meta:print-date>2020-03-11T18:32:26.545925968</meta:print-date>
    <meta:editing-cycles>205</meta:editing-cycles>
    <meta:editing-duration>PT13H54M36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4" meta:character-count="1325" meta:non-whitespace-character-count="1144"/>
    <meta:user-defined meta:name="Informações 1"/>
    <meta:user-defined meta:name="Informações 2"/>
    <meta:user-defined meta:name="Informações 3"/>
    <meta:user-defined meta:name="Informações 4"/>
  </office:meta>
</office:document-meta>
</file>