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8a60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8ba5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1">M</text:span><text:span text:style-name="T44">iramar</text:span><text:span text:style-name="T27">, nesta capital.</text:span></text:p>
      <text:p text:style-name="P23"><text:span text:style-name="T27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9:19.356613891</dc:date>
    <meta:print-date>2020-03-11T18:32:26.545925968</meta:print-date>
    <meta:editing-cycles>211</meta:editing-cycles>
    <meta:editing-duration>PT13H57M9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2" meta:character-count="1319" meta:non-whitespace-character-count="1140"/>
    <meta:user-defined meta:name="Informações 1"/>
    <meta:user-defined meta:name="Informações 2"/>
    <meta:user-defined meta:name="Informações 3"/>
    <meta:user-defined meta:name="Informações 4"/>
  </office:meta>
</office:document-meta>
</file>