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8a60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8ba5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8c66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8e0c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8f15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E</text:span><text:span text:style-name="T24">MLUR</text:span><text:span text:style-name="T22">, solicitação para que </text:span><text:span text:style-name="T23">determine ao setor competente, proceder aos serviços de </text:span><text:span text:style-name="T24">limpeza, capinação e revitalização dos equipamentos públicos</text:span><text:span text:style-name="T23"> localizados no bairro </text:span><text:span text:style-name="T45">Padre Zé</text:span><text:span text:style-name="T25">, nesta capital.</text:span></text:p>
      <text:p text:style-name="P23"><text:span text:style-name="T25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0:34.802636979</dc:date>
    <meta:print-date>2020-03-11T18:32:26.545925968</meta:print-date>
    <meta:editing-cycles>214</meta:editing-cycles>
    <meta:editing-duration>PT13H58M2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0" meta:non-whitespace-character-count="1140"/>
    <meta:user-defined meta:name="Informações 1"/>
    <meta:user-defined meta:name="Informações 2"/>
    <meta:user-defined meta:name="Informações 3"/>
    <meta:user-defined meta:name="Informações 4"/>
  </office:meta>
</office:document-meta>
</file>