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4">P</text:span><text:span text:style-name="T45">aratibe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0:57.706500686</dc:date>
    <meta:print-date>2020-03-11T18:32:26.545925968</meta:print-date>
    <meta:editing-cycles>215</meta:editing-cycles>
    <meta:editing-duration>PT13H58M4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0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