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4">P</text:span><text:span text:style-name="T46">edro Gondim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1:28.462667630</dc:date>
    <meta:print-date>2020-03-11T18:32:26.545925968</meta:print-date>
    <meta:editing-cycles>216</meta:editing-cycles>
    <meta:editing-duration>PT13H59M1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4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