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86b3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86bb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8823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8848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88adc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8a60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8b49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8ba5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8c66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8e0c8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8f15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8f280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90c1b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915d1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91fc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93b2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95128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E</text:span><text:span text:style-name="T24">MLUR</text:span><text:span text:style-name="T22">, solicitação para que </text:span><text:span text:style-name="T23">determine ao setor competente, proceder aos serviços de </text:span><text:span text:style-name="T24">limpeza, capinação e revitalização dos equipamentos públicos</text:span><text:span text:style-name="T23"> localizados no bairro </text:span><text:span text:style-name="T44">do R</text:span><text:span text:style-name="T45">óger</text:span><text:span text:style-name="T25">, nesta capital.</text:span></text:p>
      <text:p text:style-name="P23"><text:span text:style-name="T25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3:19.033628956</dc:date>
    <meta:print-date>2020-03-11T18:32:26.545925968</meta:print-date>
    <meta:editing-cycles>220</meta:editing-cycles>
    <meta:editing-duration>PT14H1M3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0" meta:non-whitespace-character-count="1140"/>
    <meta:user-defined meta:name="Informações 1"/>
    <meta:user-defined meta:name="Informações 2"/>
    <meta:user-defined meta:name="Informações 3"/>
    <meta:user-defined meta:name="Informações 4"/>
  </office:meta>
</office:document-meta>
</file>