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>
      <style:paragraph-properties fo:text-align="justify" style:justify-single-word="false"/>
      <style:text-properties officeooo:paragraph-rsid="01606a88"/>
    </style:style>
    <style:style style:name="P25" style:family="paragraph" style:parent-style-name="Standard">
      <style:paragraph-properties fo:text-align="justify" style:justify-single-word="false"/>
      <style:text-properties officeooo:paragraph-rsid="019972df"/>
    </style:style>
    <style:style style:name="P26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1606a88" officeooo:paragraph-rsid="01606a88" style:font-size-asian="11pt" style:font-weight-asian="normal" style:font-size-complex="11pt" style:font-weight-complex="normal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font-weight="normal" officeooo:rsid="01606a88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58df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7a172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8979e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8b49a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8ba58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8c660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8e0c8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8f15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8f280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90c1b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915d1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91fc8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193b2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Liberation Sans" fo:font-size="11pt" fo:language="pt" fo:country="BR" fo:font-weight="bold" officeooo:rsid="0195128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951c4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9663b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97383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9743c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977cf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9972d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5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3">E</text:span><text:span text:style-name="T24">MLUR</text:span><text:span text:style-name="T22">, solicitação para que </text:span><text:span text:style-name="T23">determine ao setor competente, proceder aos serviços de </text:span><text:span text:style-name="T24">limpeza, capinação e revitalização dos equipamentos públicos</text:span><text:span text:style-name="T23"> localizados no bairro </text:span><text:span text:style-name="T36">d</text:span><text:span text:style-name="T43">a Torre</text:span><text:span text:style-name="T25">, nesta capital.</text:span></text:p>
      <text:p text:style-name="P23"><text:span text:style-name="T25"/></text:p>
      <text:p text:style-name="P16"><text:tab/>Justificativa</text:p>
      <text:p text:style-name="P26"/>
      <text:p text:style-name="P24"><text:span text:style-name="T15"><text:tab/></text:span><text:span text:style-name="T17">Com a diminuição dos serviços oferecidos à população, por conta da pandemia da Covid-19, muitos equipamentos públicos deixaram de receber os cuidados essenciais referentes à limpeza, capinação e revitalização. São praças, quadras, áreas de lazer, unidades de saúde, entre outros equipamentos e que estão necessitando urgente da atenção por parte da empresa de limpeza urbana.</text:span></text:p>
      <text:p text:style-name="P24"><text:span text:style-name="T16"/></text:p>
      <text:p text:style-name="P19"><text:span text:style-name="T18"><text:tab/>N</text:span><text:span text:style-name="T19">esse sentido, se faz necessário a intervenção do poder público municipal para que s</text:span><text:span text:style-name="T20">eja atendida a </text:span><text:span text:style-name="T21">referida d</text:span><text:span text:style-name="T20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1:45:44.037028337</dc:date>
    <meta:print-date>2020-03-11T18:32:26.545925968</meta:print-date>
    <meta:editing-cycles>226</meta:editing-cycles>
    <meta:editing-duration>PT14H3M25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83" meta:character-count="1320" meta:non-whitespace-character-count="1140"/>
    <meta:user-defined meta:name="Informações 1"/>
    <meta:user-defined meta:name="Informações 2"/>
    <meta:user-defined meta:name="Informações 3"/>
    <meta:user-defined meta:name="Informações 4"/>
  </office:meta>
</office:document-meta>
</file>