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officeooo:paragraph-rsid="019972df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f28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90c1b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915d1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91fc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93b2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9512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951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9663b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97383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9743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977cf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9972d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99de2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9a086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5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36">d</text:span><text:span text:style-name="T44">o V</text:span><text:span text:style-name="T45">aradouro</text:span><text:span text:style-name="T25">, nesta capital.</text:span></text:p>
      <text:p text:style-name="P23"><text:span text:style-name="T25"/></text:p>
      <text:p text:style-name="P16"><text:tab/>Justificativa</text:p>
      <text:p text:style-name="P26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6:36.510234555</dc:date>
    <meta:print-date>2020-03-11T18:32:26.545925968</meta:print-date>
    <meta:editing-cycles>228</meta:editing-cycles>
    <meta:editing-duration>PT14H4M17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4" meta:non-whitespace-character-count="1144"/>
    <meta:user-defined meta:name="Informações 1"/>
    <meta:user-defined meta:name="Informações 2"/>
    <meta:user-defined meta:name="Informações 3"/>
    <meta:user-defined meta:name="Informações 4"/>
  </office:meta>
</office:document-meta>
</file>