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24">Alto do Mateus</text:span><text:span text:style-name="T23">,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12T20:36:28.341705271</dc:date>
    <meta:print-date>2020-03-11T18:32:26.545925968</meta:print-date>
    <meta:editing-cycles>93</meta:editing-cycles>
    <meta:editing-duration>PT12H55M17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74" meta:character-count="1274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