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150e1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14a1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159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15f7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171c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17214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18bf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19f8e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1ba2a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officeooo:rsid="01159a2b"/>
    </style:style>
    <style:style style:name="T34" style:family="text">
      <style:text-properties officeooo:rsid="0115f74c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SEINFRA – Secretaria Municipal de Infraestrutura</text:span><text:span text:style-name="T22">, solicitação para que </text:span><text:span text:style-name="T24">determine ao setor competente proceder aos serviços de recuperação e restauração do pavimento nos logradouros localizados no bairro </text:span><text:span text:style-name="T30">dos </text:span><text:span text:style-name="T32">Novais</text:span><text:span text:style-name="T24">, nesta capital</text:span><text:span text:style-name="T23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7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39:28.490410131</dc:date>
    <meta:print-date>2020-03-11T18:32:26.545925968</meta:print-date>
    <meta:editing-cycles>98</meta:editing-cycles>
    <meta:editing-duration>PT12H58M1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0" meta:non-whitespace-character-count="1099"/>
    <meta:user-defined meta:name="Informações 1"/>
    <meta:user-defined meta:name="Informações 2"/>
    <meta:user-defined meta:name="Informações 3"/>
    <meta:user-defined meta:name="Informações 4"/>
  </office:meta>
</office:document-meta>
</file>