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150e1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14a1b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159a2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15f74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171cf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17214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18bf7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19f8e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1ba2a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1d2dc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officeooo:rsid="01159a2b"/>
    </style:style>
    <style:style style:name="T35" style:family="text">
      <style:text-properties officeooo:rsid="0115f74c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SEINFRA – Secretaria Municipal de Infraestrutura</text:span><text:span text:style-name="T22">, solicitação para que </text:span><text:span text:style-name="T24">determine ao setor competente proceder aos serviços de recuperação e restauração do pavimento nos logradouros localizados no bairro </text:span><text:span text:style-name="T30">dos </text:span><text:span text:style-name="T33">Bancários</text:span><text:span text:style-name="T24">, nesta capital</text:span><text:span text:style-name="T23">.</text:span></text:p>
      <text:p text:style-name="P18"/>
      <text:p text:style-name="P16"><text:tab/>Justificativa</text:p>
      <text:p text:style-name="P18"/>
      <text:p text:style-name="P19"><text:span text:style-name="T15"><text:tab/></text:span><text:span text:style-name="T17">Por conta das chuvas que caem na capital, várias ruas e avenidas no bairro mencionado, estão com problemas em sua infraestrutura viária, devido aos buracos e desníveis encontrados em seu prolongamento, prejudicando à população que transita principalmente com veículos naquela localidade.</text:span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0:39:55.894685928</dc:date>
    <meta:print-date>2020-03-11T18:32:26.545925968</meta:print-date>
    <meta:editing-cycles>99</meta:editing-cycles>
    <meta:editing-duration>PT12H58M40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73" meta:character-count="1273" meta:non-whitespace-character-count="1102"/>
    <meta:user-defined meta:name="Informações 1"/>
    <meta:user-defined meta:name="Informações 2"/>
    <meta:user-defined meta:name="Informações 3"/>
    <meta:user-defined meta:name="Informações 4"/>
  </office:meta>
</office:document-meta>
</file>