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59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71c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1721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18bf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19f8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1ba2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1d2d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1f07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2067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20d6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21ad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22759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2373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officeooo:rsid="01159a2b"/>
    </style:style>
    <style:style style:name="T41" style:family="text">
      <style:text-properties officeooo:rsid="0115f74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35">do </text:span><text:span text:style-name="T39">Centro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43:01.263609571</dc:date>
    <meta:print-date>2020-03-11T18:32:26.545925968</meta:print-date>
    <meta:editing-cycles>105</meta:editing-cycles>
    <meta:editing-duration>PT13H1M4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69" meta:non-whitespace-character-count="1098"/>
    <meta:user-defined meta:name="Informações 1"/>
    <meta:user-defined meta:name="Informações 2"/>
    <meta:user-defined meta:name="Informações 3"/>
    <meta:user-defined meta:name="Informações 4"/>
  </office:meta>
</office:document-meta>
</file>