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8bf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9f8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1ba2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1d2d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1f07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067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0d6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21ad4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22759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2373b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25089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261c1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27f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291a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2951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8">Cristo Redentor</text:span><text:span text:style-name="T23">,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46:37.326160466</dc:date>
    <meta:print-date>2020-03-11T18:32:26.545925968</meta:print-date>
    <meta:editing-cycles>110</meta:editing-cycles>
    <meta:editing-duration>PT13H5M1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5" meta:non-whitespace-character-count="1104"/>
    <meta:user-defined meta:name="Informações 1"/>
    <meta:user-defined meta:name="Informações 2"/>
    <meta:user-defined meta:name="Informações 3"/>
    <meta:user-defined meta:name="Informações 4"/>
  </office:meta>
</office:document-meta>
</file>