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27f3f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91ab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2951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29e17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2bf92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2ceb8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2e635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2f943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2fafb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308f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SEINFRA – Secretaria Municipal de Infraestrutura</text:span><text:span text:style-name="T21">, solicitação para que </text:span><text:span text:style-name="T23">determine ao setor competente proceder aos serviços de recuperação e restauração do pavimento nos logradouros localizados no bairro </text:span><text:span text:style-name="T34">Funcionários I</text:span><text:span text:style-name="T28">,</text:span><text:span text:style-name="T23"> nesta capital</text:span><text:span text:style-name="T22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6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7"><text:tab/>N</text:span><text:span text:style-name="T18">esse sentido, se faz necessário a intervenção do poder público municipal para que s</text:span><text:span text:style-name="T19">eja atendida a </text:span><text:span text:style-name="T20">referida d</text:span><text:span text:style-name="T19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0:50:54.530737962</dc:date>
    <meta:print-date>2020-03-11T18:32:26.545925968</meta:print-date>
    <meta:editing-cycles>118</meta:editing-cycles>
    <meta:editing-duration>PT13H9M29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3" meta:character-count="1274" meta:non-whitespace-character-count="1103"/>
    <meta:user-defined meta:name="Informações 1"/>
    <meta:user-defined meta:name="Informações 2"/>
    <meta:user-defined meta:name="Informações 3"/>
    <meta:user-defined meta:name="Informações 4"/>
  </office:meta>
</office:document-meta>
</file>