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7f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4">Funcionários I</text:span><text:span text:style-name="T35">I</text:span><text:span text:style-name="T28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1:22.719603128</dc:date>
    <meta:print-date>2020-03-11T18:32:26.545925968</meta:print-date>
    <meta:editing-cycles>119</meta:editing-cycles>
    <meta:editing-duration>PT13H9M5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5" meta:non-whitespace-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