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7f3f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91a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2951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29e1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2bf9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2ceb8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2e63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2f943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34">Funcionários I</text:span><text:span text:style-name="T35">I</text:span><text:span text:style-name="T36">I</text:span><text:span text:style-name="T28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1:48.905949703</dc:date>
    <meta:print-date>2020-03-11T18:32:26.545925968</meta:print-date>
    <meta:editing-cycles>120</meta:editing-cycles>
    <meta:editing-duration>PT13H10M2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6" meta:non-whitespace-character-count="1105"/>
    <meta:user-defined meta:name="Informações 1"/>
    <meta:user-defined meta:name="Informações 2"/>
    <meta:user-defined meta:name="Informações 3"/>
    <meta:user-defined meta:name="Informações 4"/>
  </office:meta>
</office:document-meta>
</file>